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trandweg 23, 4328KK Burgh-Haamstede   - Verbouw en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bouw en uitbreiding van de woningZaaknummer: 1000893Datum indiening: 2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15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2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trandweg 23, 4328KK Burgh-Haamstede   - Verbouw en uitbreiding van de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61</meta:user-defined>
    <meta:user-defined meta:name="OVERHEIDop.GmbID/DC.identifier">gmb-2023-561561</meta:user-defined>
    <meta:user-defined meta:name="OVERHEIDop.versieInformatie"/>
  </office:meta>
</office:document-meta>
</file>