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verleend omgevingsvergunning Stadsweg 7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vervangen van een dak aan de Stadsweg 7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1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februari 2023 verleend voor het vervangen van een dak aan de Stadsweg 74 in Garrelsweer.</meta:user-defined>
    <dc:language>nl</dc:language>
    <meta:user-defined meta:name="OVERHEIDop.locatietype/OVERHEIDop.gebiedsmarkering">Adres</meta:user-defined>
    <meta:user-defined meta:name="DC.title">6 februari 2023 verleend omgevingsvergunning Stadsweg 74 in Garrelsw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156</meta:user-defined>
    <meta:user-defined meta:name="OVERHEIDop.GmbID/DC.identifier">gmb-2023-56156</meta:user-defined>
    <meta:user-defined meta:name="OVERHEIDop.versieInformatie"/>
  </office:meta>
</office:document-meta>
</file>