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ier-Morgenweg 2 B Bennekom, het kappen van 1 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3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ier-Morgenweg 2 B Bennekom, het kappen van 1 noo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57</meta:user-defined>
    <meta:user-defined meta:name="OVERHEIDop.GmbID/DC.identifier">gmb-2023-561557</meta:user-defined>
    <meta:user-defined meta:name="OVERHEIDop.versieInformatie"/>
  </office:meta>
</office:document-meta>
</file>