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bruiken fietsenwinkel voor dagopvang kinderen aan het Kruispad 2 in Brakel. Zaaknummer: ODR2316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23. De aanvraag omgevingsvergunning heeft betrekking op het gebruiken fietsenwinkel voor dagopvang kinderen op het adres Kruispad 2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155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5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1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gebruiken fietsenwinkel voor dagopvang kinderen aan het Kruispad 2 in Brakel. Zaaknummer: ODR2316013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1552</meta:user-defined>
    <meta:user-defined meta:name="OVERHEIDop.GmbID/DC.identifier">gmb-2023-561552</meta:user-defined>
    <meta:user-defined meta:name="OVERHEIDop.versieInformatie"/>
  </office:meta>
</office:document-meta>
</file>