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usterdlaan 1 t/m 137, 4328SB Burgh-Haamstede   - Wijzigen vergunning nieuwbouw vakan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vergunning nieuwbouw vakantieparkZaaknummer: 1000959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5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2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usterdlaan 1 t/m 137, 4328SB Burgh-Haamstede   - Wijzigen vergunning nieuwbouw vakantiepa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51</meta:user-defined>
    <meta:user-defined meta:name="OVERHEIDop.GmbID/DC.identifier">gmb-2023-561551</meta:user-defined>
    <meta:user-defined meta:name="OVERHEIDop.versieInformatie"/>
  </office:meta>
</office:document-meta>
</file>