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usterdlaan 109 en 113, 4328SB Burgh-Haamstede   - Bouwen twee modelwoningen 'De Schouwse Vallei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Bouwen twee modelwoningen 'De Schouwse Valleien'Zaaknummer: 1000960Datum indiening: 2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15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2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usterdlaan 109 en 113, 4328SB Burgh-Haamstede   - Bouwen twee modelwoningen 'De Schouwse Valleien'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47</meta:user-defined>
    <meta:user-defined meta:name="OVERHEIDop.GmbID/DC.identifier">gmb-2023-561547</meta:user-defined>
    <meta:user-defined meta:name="OVERHEIDop.versieInformatie"/>
  </office:meta>
</office:document-meta>
</file>