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kapschuur nabij Julianalaan 120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Julianalaan ongenummerd (nabij nummer 120) het bouwen van een kapschuur 3853 KL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561544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544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544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kapschuur nabij Julianalaan 120 te Ermelo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1544</meta:user-defined>
    <meta:user-defined meta:name="OVERHEIDop.GmbID/DC.identifier">gmb-2023-561544</meta:user-defined>
    <meta:user-defined meta:name="OVERHEIDop.versieInformatie"/>
  </office:meta>
</office:document-meta>
</file>