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Wethouder van Klinkenstraat 13, 4306CT Nieuwerkerk   - het vervan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een dakZaaknummer: 1001046Datum indiening: 2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15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2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Wethouder van Klinkenstraat 13, 4306CT Nieuwerkerk   - het vervangen van een da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41</meta:user-defined>
    <meta:user-defined meta:name="OVERHEIDop.GmbID/DC.identifier">gmb-2023-561541</meta:user-defined>
    <meta:user-defined meta:name="OVERHEIDop.versieInformatie"/>
  </office:meta>
</office:document-meta>
</file>