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Uitgebreide Omgevingsvergunning, Renesse,  Rampweg, kadastraal WTS H 953   - Het plaatsen van een communicatiemast voor het mobiele netwerk van KP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communicatiemast voor het mobiele netwerk van KPNZaaknummer: 1001052Datum indiening: 21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6153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3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3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1244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Uitgebreide Omgevingsvergunning, Renesse,  Rampweg, kadastraal WTS H 953   - Het plaatsen van een communicatiemast voor het mobiele netwerk van KP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38</meta:user-defined>
    <meta:user-defined meta:name="OVERHEIDop.GmbID/DC.identifier">gmb-2023-561538</meta:user-defined>
    <meta:user-defined meta:name="OVERHEIDop.versieInformatie"/>
  </office:meta>
</office:document-meta>
</file>