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Thorbeckelaan 123 Barneveld, plaatsen van een tijdelijk 2 laags backstage 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december 2023</text:p>
            <text:p text:style-name="common-al">Zaaknummer 2023W223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153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3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3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Thorbeckelaan 123 Barneveld, plaatsen van een tijdelijk 2 laags backstage gebouw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533</meta:user-defined>
    <meta:user-defined meta:name="OVERHEIDop.GmbID/DC.identifier">gmb-2023-561533</meta:user-defined>
    <meta:user-defined meta:name="OVERHEIDop.versieInformatie"/>
  </office:meta>
</office:document-meta>
</file>