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stigen van een sportschool/fitnessceter aan Hoofdstraat 65, 8162AB Epe (93642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vestigen van een sportschool/fitnessceter aan Hoofdstraat 65, 8162AB Epe. </text:p>
            <text:p text:style-name="common-al">Datum aanvraag:  21-12-2023</text:p>
            <text:p text:style-name="common-al">Zaaknummer : 936426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6153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53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53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936921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vestigen van een sportschool/fitnessceter aan Hoofdstraat 65, 8162AB Epe (936426)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530</meta:user-defined>
    <meta:user-defined meta:name="OVERHEIDop.GmbID/DC.identifier">gmb-2023-561530</meta:user-defined>
    <meta:user-defined meta:name="OVERHEIDop.versieInformatie"/>
  </office:meta>
</office:document-meta>
</file>