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aanvraag omgevingsvergunning voor het uitbreiden van een woning aan Theo van Doesburglaan 23, 2343LR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Theo van Doesburglaan 23, 2343LR Oegstgeest - uitbreiden van een woning (19-12-2022/ 7472587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1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2587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en beslistermijn aanvraag omgevingsvergunning voor het uitbreiden van een woning aan Theo van Doesburglaan 23, 2343LR Oegstge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53</meta:user-defined>
    <meta:user-defined meta:name="OVERHEIDop.GmbID/DC.identifier">gmb-2023-56153</meta:user-defined>
    <meta:user-defined meta:name="OVERHEIDop.versieInformatie"/>
  </office:meta>
</office:document-meta>
</file>