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oogstraat 44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6 februari 2023 een besluit genomen op de aanvraag voor een omgevingsvergunning op locatie Hoogstraat 44 te Sint-Oedenrode. De aangevraagde vergunning is <text:span text:style-name="nadrukvet">van rechtswege 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Milieuneutraal veranderen van een inrichting</text:p>
              </text:list-item>
              <text:list-item text:style-override="id1-3-2-1-1-2-2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Gegevens</text:span>
          </text:p>
            <text:p text:style-name="common-al">Omschrijving:  realiseren van een wintergarten Z/170149</text:p>
            <text:p text:style-name="common-al">Locatie: Hoogstraat 44 te Sint-Oedenrode</text:p>
            <text:p text:style-name="common-al">Zaaknummer: OV-2022-0183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7 februari 2023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56152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152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152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Hoogstraat 44 te Sint-Oedenrode</meta:user-defined>
    <meta:user-defined meta:name="DCTERMS.W3CDTF/DCTERMS.available">2023-02-08</meta:user-defined>
    <meta:user-defined meta:name="DCTERMS.W3CDTF/OVERHEIDop.jaargang">2023</meta:user-defined>
    <meta:user-defined meta:name="OVERHEIDop.publicationIssue">56152</meta:user-defined>
    <meta:user-defined meta:name="OVERHEIDop.GmbID/DC.identifier">gmb-2023-56152</meta:user-defined>
    <meta:user-defined meta:name="OVERHEIDop.versieInformatie"/>
  </office:meta>
</office:document-meta>
</file>