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asthuisstraat 4 Barneveld, het realiseren van huisvesting voor arbeidsmig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9 december 2023</text:p>
            <text:p text:style-name="common-al">Zaaknummer 2023W215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5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5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asthuisstraat 4 Barneveld, het realiseren van huisvesting voor arbeidsmigranten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512</meta:user-defined>
    <meta:user-defined meta:name="OVERHEIDop.GmbID/DC.identifier">gmb-2023-561512</meta:user-defined>
    <meta:user-defined meta:name="OVERHEIDop.versieInformatie"/>
  </office:meta>
</office:document-meta>
</file>