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Omgevingsvergunning regulier, Langenhorst 37 Ede, het plaatsen van een buitenunit van een airco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20 december 2023</text:p>
            <text:p text:style-name="common-al">Zaaknummer 2023W2098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561511</text:span><text:line-break/><text:date style:data-style-name="dag" text:fixed="true" text:date-value="2023-12-28"/><text:line-break/><text:date style:data-style-name="jaar" text:fixed="true" text:date-value="2023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1511</text:span><text:date style:data-style-name="nicedate" text:fixed="true" text:date-value="2023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1511</text:span><text:date style:data-style-name="nicedate" text:fixed="true" text:date-value="2023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Omgevingsvergunning regulier, Langenhorst 37 Ede, het plaatsen van een buitenunit van een airco.</meta:user-defined>
    <meta:user-defined meta:name="DCTERMS.W3CDTF/DCTERMS.available">2023-12-28</meta:user-defined>
    <meta:user-defined meta:name="DCTERMS.W3CDTF/OVERHEIDop.jaargang">2023</meta:user-defined>
    <meta:user-defined meta:name="OVERHEIDop.publicationIssue">561511</meta:user-defined>
    <meta:user-defined meta:name="OVERHEIDop.GmbID/DC.identifier">gmb-2023-561511</meta:user-defined>
    <meta:user-defined meta:name="OVERHEIDop.versieInformatie"/>
  </office:meta>
</office:document-meta>
</file>