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ontheffing voor het plaatsen van een container van 08-01 t/m 05-02-2024 op de stoep voor het pand Wal 26a in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21-12-2023 een besluit genomen op de aanvraag met zaaknummer 19311236625 voor een ontheffing voor het plaatsen van een container van 08-01 t/m 05-02-2024 op de locatie op de stoep voor het pand Wal 26a in Schoonhoven. De aanvraag is verle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61509</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509</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509</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9311236625</meta:user-defined>
    <dc:language>nl</dc:language>
    <meta:user-defined meta:name="OVERHEIDop.locatietype/OVERHEIDop.gebiedsmarkering">Vlak</meta:user-defined>
    <meta:user-defined meta:name="DC.title">Kennisgeving besluit op aanvraag voor een ontheffing voor het plaatsen van een container van 08-01 t/m 05-02-2024 op de stoep voor het pand Wal 26a in Schoonhoven</meta:user-defined>
    <meta:user-defined meta:name="DCTERMS.W3CDTF/DCTERMS.available">2023-12-28</meta:user-defined>
    <meta:user-defined meta:name="DCTERMS.W3CDTF/OVERHEIDop.jaargang">2023</meta:user-defined>
    <meta:user-defined meta:name="OVERHEIDop.publicationIssue">561509</meta:user-defined>
    <meta:user-defined meta:name="OVERHEIDop.GmbID/DC.identifier">gmb-2023-561509</meta:user-defined>
    <meta:user-defined meta:name="OVERHEIDop.versieInformatie"/>
  </office:meta>
</office:document-meta>
</file>