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8 woningen nabij Rodeschuurderwegje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ongenummerd (nabij nummer 9) het realiseren van 8 woningen 3853 L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5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8 woningen nabij Rodeschuurderwegje 9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05</meta:user-defined>
    <meta:user-defined meta:name="OVERHEIDop.GmbID/DC.identifier">gmb-2023-561505</meta:user-defined>
    <meta:user-defined meta:name="OVERHEIDop.versieInformatie"/>
  </office:meta>
</office:document-meta>
</file>