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atie van tijdelijk afwijken van het bestemmingsplan en plaatsen van een foliekas (periode 10 jaar), Maatgravenweg 4 en 4A 8024 PB Zwolle,  [Zaaknummer 0193ESUITE16676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67692023</text:p>
            <text:p text:style-name="common-al">
            <text:span text:style-name="nadrukvet">Verzenddatum besluit:</text:span> 18-12-2023</text:p>
            <text:p text:style-name="common-al">
            <text:span text:style-name="nadrukvet">Locatie:</text:span> Maatgravenweg 4 8 en 4A 8024PB Zwolle</text:p>
            <text:p text:style-name="common-al">
            <text:span text:style-name="nadrukvet">Projectomschrijving:</text:span> legalisatie van het tijdelijk afwijken van het bestemmingsplan en het plaatsen van een foliekas (periode 10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4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67692023</meta:user-defined>
    <meta:user-defined meta:name="DCTERMS.abstract">legalisatie van het tijdelijk afwijken van het bestemmingsplan en het plaatsen van een foliekas (periode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legalisatie van tijdelijk afwijken van het bestemmingsplan en plaatsen van een foliekas (periode 10 jaar), Maatgravenweg 4 en 4A 8024 PB Zwolle,  [Zaaknummer 0193ESUITE1667692023]</meta:user-defined>
    <meta:user-defined meta:name="DCTERMS.W3CDTF/DCTERMS.available">2023-12-28</meta:user-defined>
    <meta:user-defined meta:name="DCTERMS.W3CDTF/OVERHEIDop.jaargang">2023</meta:user-defined>
    <meta:user-defined meta:name="OVERHEIDop.publicationIssue">561498</meta:user-defined>
    <meta:user-defined meta:name="OVERHEIDop.GmbID/DC.identifier">gmb-2023-561498</meta:user-defined>
    <meta:user-defined meta:name="OVERHEIDop.versieInformatie"/>
  </office:meta>
</office:document-meta>
</file>