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Realiseren brug nabij waterberging Harselaar, Barneveld aan Nijkerkerweg 0 t.h.v. 145 en Esvelderbee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4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Realiseren brug nabij waterberging Harselaar, Barneveld aan Nijkerkerweg 0 t.h.v. 145 en Esvelderbeek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87</meta:user-defined>
    <meta:user-defined meta:name="OVERHEIDop.GmbID/DC.identifier">gmb-2023-561487</meta:user-defined>
    <meta:user-defined meta:name="OVERHEIDop.versieInformatie"/>
  </office:meta>
</office:document-meta>
</file>