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Limburg Stirumweg 15, 7361 CE Beekbergen, het brandveilig gebruik van nieuwbouw iriszorg (behorend bij omgevingsvergunning D22/03018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december 2023 </text:p>
            <text:p text:style-name="common-al">Wabonummer: D23/03268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148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48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48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D23/032685</meta:user-defined>
    <dc:language>nl</dc:language>
    <meta:user-defined meta:name="OVERHEIDop.locatietype/OVERHEIDop.gebiedsmarkering">Adres</meta:user-defined>
    <meta:user-defined meta:name="DC.title">Aanvraag omgevingsvergunning Van Limburg Stirumweg 15, 7361 CE Beekbergen, het brandveilig gebruik van nieuwbouw iriszorg (behorend bij omgevingsvergunning D22/030180)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483</meta:user-defined>
    <meta:user-defined meta:name="OVERHEIDop.GmbID/DC.identifier">gmb-2023-561483</meta:user-defined>
    <meta:user-defined meta:name="OVERHEIDop.versieInformatie"/>
  </office:meta>
</office:document-meta>
</file>