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ommandeursweg 0 nabij nr. 500 Bennekom, het bouwen van 10 huur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december 2023</text:p>
            <text:p text:style-name="common-al">Zaaknummer 2023W15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48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ommandeursweg 0 nabij nr. 500 Bennekom, het bouwen van 10 huurappartementen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82</meta:user-defined>
    <meta:user-defined meta:name="OVERHEIDop.GmbID/DC.identifier">gmb-2023-561482</meta:user-defined>
    <meta:user-defined meta:name="OVERHEIDop.versieInformatie"/>
  </office:meta>
</office:document-meta>
</file>