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de woning in 2 huishoudens aan Apeldoornseweg 116, 8172EP Vaassen (9365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splitsen van de woning in 2 huishoudens aan Apeldoornseweg 116, 8172EP Vaassen. </text:p>
            <text:p text:style-name="common-al">Datum aanvraag:  21-12-2023</text:p>
            <text:p text:style-name="common-al">Zaaknummer : 936575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6148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8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8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3691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splitsen van de woning in 2 huishoudens aan Apeldoornseweg 116, 8172EP Vaassen (936575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480</meta:user-defined>
    <meta:user-defined meta:name="OVERHEIDop.GmbID/DC.identifier">gmb-2023-561480</meta:user-defined>
    <meta:user-defined meta:name="OVERHEIDop.versieInformatie"/>
  </office:meta>
</office:document-meta>
</file>