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7 november 2023;</text:p>
            <text:p text:style-name="al"/>
            <text:p text:style-name="al">gelet op artikel 229, eerste lid, aanhef en onderdeel a en b, van de Gemeentewet;</text:p>
            <text:p text:style-name="al"/>
            <text:p text:style-name="al">gezien het advies van de commissie Samenleving/Middelen van 6 december 2023;</text:p>
            <text:p text:style-name="al"/>
            <text:p text:style-name="al">besluit:vast te stellen de volgende verordening: Verordening op de heffing en invordering van marktgelden 2024 (Verordening marktgeld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stgesteld op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4’.</text:p>
          </text:section>
        </text:section>
        <text:section text:name="regeling-sluiting_id1-3-2-3" text:style-name="regeling-sluiting">
          <text:section text:name="ondertekening_id1-3-2-3-1">
            <text:p><text:span text:style-name="functie">Sluis, 14 december 2023</text:span></text:p>
            <text:p><text:span text:style-name="functie">DE RAAD VOORNOEMD,</text:span></text:p>
            <text:p><text:span text:style-name="functie">De griffier, De voorzitter,</text:span></text:p>
            <text:p><text:span text:style-name="functie">Mr. P.T.G. Claeijs Mr. M.M.D. Vermue</text:span></text:p>
          </text:section>
        </text:section>
        <text:section text:name="bijlage_id1-3-2-4" text:style-name="bijlage">
          <text:p text:style-name="bijlage_top"/>
          <text:p text:style-name="artikel_kop_titel"><text:span text:style-name="label"> TARIEVENTABEL, behorende bij de Verordening marktgelden 2024 </text:span> </text:p>
          <text:p text:style-name="al"> Hoofdstuk 1 tarieven dagplaatsen en standwerkerplaatsen als bedoeld in artikel 1, onderdelen g en i van de Marktverordening gemeente Slui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urende de maanden juni tot en met augustus te Cadzand-bad op maandag van 09.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5,10</text:p>
                </table:table-cell>
              </table:table-row>
            </table:table>
            <text:p text:style-name="table_bottom"/>
          </text:section>
          <text:p text:style-name="al">Hoofdstuk 2 tarieven vaste standplaatsen als bedoeld in artikel 1, onderdeel f van de Marktverordening gemeente Sluis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durende de maanden juni tot en met augustus te Cadzand-bad op maandag van 09.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4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Verordening marktgelden 2024</meta:user-defined>
    <meta:user-defined meta:name="DCTERMS.W3CDTF/DCTERMS.available">2023-12-28</meta:user-defined>
    <meta:user-defined meta:name="DCTERMS.W3CDTF/OVERHEIDop.jaargang">2023</meta:user-defined>
    <meta:user-defined meta:name="OVERHEIDop.publicationIssue">561476</meta:user-defined>
    <meta:user-defined meta:name="OVERHEIDop.betreftRegeling">CVDR711160_1</meta:user-defined>
    <meta:user-defined meta:name="xs:date/OVERHEIDop.startdatum">2024-01-01</meta:user-defined>
    <meta:user-defined meta:name="OVERHEIDop.GmbID/DC.identifier">gmb-2023-561476</meta:user-defined>
    <meta:user-defined meta:name="OVERHEIDop.versieInformatie"/>
  </office:meta>
</office:document-meta>
</file>