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een ambtshalve wijziging en actualisatie vergunning op de locatie Edisonweg 5 Alblasserdam 5   Alblasserdam zaaknummer Z-23-43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omgevingsvergunning te verlenen. De vergunning is aangevraagd voor een ambtshalve wijziging en actualisatie vergunning op de locatie Edisonweg 5 Alblasserdam 5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30 januar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alblasserdam.nl" xlink:type="simple">www.alblasserda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14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een ambtshalve wijziging en actualisatie vergunning op de locatie Edisonweg 5 Alblasserdam 5   Alblasserdam zaaknummer Z-23-436629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71</meta:user-defined>
    <meta:user-defined meta:name="OVERHEIDop.GmbID/DC.identifier">gmb-2023-561471</meta:user-defined>
    <meta:user-defined meta:name="OVERHEIDop.versieInformatie"/>
  </office:meta>
</office:document-meta>
</file>