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en de nieuwbouw van een bijgebouw met zwembad aan de achterkant op het perceel, Parklaan 20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3-005933</text:p>
            <text:p text:style-name="common-al">Omschrijving: verbouwen van de woning en de nieuwbouw van een bijgebouw met zwembad aan de achterkant op het perce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20 5613BE Eindhoven</text:p>
              </text:list-item>
            </text:list>
            <text:p text:style-name="common-al">Datum ontvangst: 21-1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4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3-005933</meta:user-defined>
    <meta:user-defined meta:name="DCTERMS.abstract">verbouwen van een woning en de nieuwbouw van een bijgebouw met zwembad aan de achterkant op het perceel</meta:user-defined>
    <dc:language>nl</dc:language>
    <meta:user-defined meta:name="OVERHEIDop.locatietype/OVERHEIDop.gebiedsmarkering">Punt</meta:user-defined>
    <meta:user-defined meta:name="DC.title">Ingediende aanvraag omgevingsvergunning: verbouwen van de woning en de nieuwbouw van een bijgebouw met zwembad aan de achterkant op het perceel, Parklaan 20 5613BE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70</meta:user-defined>
    <meta:user-defined meta:name="OVERHEIDop.GmbID/DC.identifier">gmb-2023-561470</meta:user-defined>
    <meta:user-defined meta:name="OVERHEIDop.versieInformatie"/>
  </office:meta>
</office:document-meta>
</file>