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ontwikkelvisie Kennisw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de gemeenteraad in zijn vergadering van 14 december 2023 heeft verklaard dat er op grond van artikel 3.7 Wet ruimtelijke ordening (Wro) een bestemmingsplan wordt voorbereid voor percelen op de Kenniswerf. De begrenzing van het gebied is aangegeven op de bij het raadsbesluit behorende verbeelding. Het betreft dezelfde percelen als waarop de gemeenteraad op 7 juli 2022 de Wet voorkeursrecht gemeente (Wvg) heeft gevestigd. </text:p>
            <text:p text:style-name="common-al">Het voorbereidingsbesluit treedt in werking op de dag van bekendmaking. Dat is op 28 december 2023. Het voorbereidingsbesluit geldt in beginsel voor één jaar (tot en met 27 december 2024). </text:p>
            <text:p text:style-name="common-al">Echter, na inwerkingtreding van de Omgevingswet (beoogd op 1-1-2024), wordt het voorbereidingsbesluit door overgangsrecht met anderhalf jaar verlengd, zodat dit een looptijd krijgt tot en met 30 juni 2025.</text:p>
            <text:p text:style-name="common-al">Het voorbereidingsbesluit en de bijbehorende documenten liggen vanaf 28 december 2023 tot en met 7 februari 2024 voor een ieder ter inzage in de hal van het stadhuis, Paul Krugerstaat 1. </text:p>
            <text:p text:style-name="common-al">Daarnaast worden het besluit met de daarbij behorende bestanden vanaf 28 december 2023 beschikbaar gesteld op www.ruimtelijkeplannen.nl onder plannummer NL.IMRO.0718.VBKW02-VG01. </text:p>
            <text:p text:style-name="common-al">Een voorbereidingsbesluit is geen besluit in de zin van de Algemene wet bestuursrecht (Awb). Tegen dit besluit kan geen bezwaar of beroep worden ingest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8 december 2023</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R.D.A. Wis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14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VBKW02-VG01</meta:user-defined>
    <meta:user-defined meta:name="OVERHEIDop.Plansoort/OVERHEIDop.plansoort">voorbereidingsbeslu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bereidingsbesluit ontwikkelvisie Kenniswerf</meta:user-defined>
    <meta:user-defined meta:name="DCTERMS.W3CDTF/DCTERMS.available">2023-12-28</meta:user-defined>
    <meta:user-defined meta:name="OVERHEIDop.externeBijlage">Verbeelding voorbereidingsbesluit Kenniswerf |exb-2023-61721</meta:user-defined>
    <meta:user-defined meta:name="DCTERMS.W3CDTF/OVERHEIDop.jaargang">2023</meta:user-defined>
    <meta:user-defined meta:name="OVERHEIDop.publicationIssue">561465</meta:user-defined>
    <meta:user-defined meta:name="OVERHEIDop.GmbID/DC.identifier">gmb-2023-561465</meta:user-defined>
    <meta:user-defined meta:name="OVERHEIDop.versieInformatie"/>
  </office:meta>
</office:document-meta>
</file>