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7 november 2023;</text:p>
            <text:p text:style-name="al"/>
            <text:p text:style-name="al">gelet op artikel 229, eerste lid, aanhef en onderdeel a en b, van de Gemeentewet;</text:p>
            <text:p text:style-name="al"/>
            <text:p text:style-name="al">gezien het advies van de commissie Samenleving/Middelen van 6 dec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24</text:span>
          </text:p>
            <text:p text:style-name="al"/>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kindergraf: een graf waarvoor aan een natuurlijk of rechtspersoon het uitsluitend recht is verleend tot: </text:p>
                <text:list text:style-name="id1-3-2-2-1-3-3-3">
                  <text:list-item text:style-override="id1-3-2-2-1-3-3-3-1">
                    <text:number>-</text:number>
                    <text:p text:style-name="al">het doen begraven en begraven houden van overleden kinderen beneden het twaalfde levensjaar; </text:p>
                  </text:list-item>
                  <text:list-item text:style-override="id1-3-2-2-1-3-3-3-2">
                    <text:number>-</text:number>
                    <text:p text:style-name="al">het doen bijzetten en bijgezet houden van asbussen met of zonder urnen van overleden kinderen beneden het twaalfde levensjaar;</text:p>
                  </text:list-item>
                </text:list>
              </text:list-item>
              <text:list-item text:style-override="id1-3-2-2-1-3-4">
                <text:number>d.</text:number>
                <text:p text:style-name="al">urnengraf: een graf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 </text:p>
                  </text:list-item>
                  <text:list-item text:style-override="id1-3-2-2-1-3-4-3-2">
                    <text:number>-</text:number>
                    <text:p text:style-name="al">het doen verstrooien van as;</text:p>
                  </text:list-item>
                </text:list>
              </text:list-item>
              <text:list-item text:style-override="id1-3-2-2-1-3-5">
                <text:number>e.</text:number>
                <text:p text:style-name="al">urn: een voorwerp ter berging van een of meerdere asbussen; </text:p>
              </text:list-item>
              <text:list-item text:style-override="id1-3-2-2-1-3-6">
                <text:number>f.</text:number>
                <text:p text:style-name="al">algemene urnenruimte: een ruimte (horizontaal of verticaal) bij de gemeente in beheer waarin gelegenheid wordt geboden tot het doen bijzetten en bijgezet houden van asbussen met of zonder urnen; </text:p>
              </text:list-item>
              <text:list-item text:style-override="id1-3-2-2-1-3-7">
                <text:number>g.</text:number>
                <text:p text:style-name="al">keldergraf: een betonnen of gemetselde constructie waarin een of meerdere lijken worden begraven of asbussen worden bijgezet; grafkelders kunnen onderdeel zijn van een bovengrondse muur of wand; </text:p>
              </text:list-item>
              <text:list-item text:style-override="id1-3-2-2-1-3-8">
                <text:number>h.</text:number>
                <text:p text:style-name="al">asbus: een bus ter berging van as van een overledene; </text:p>
              </text:list-item>
              <text:list-item text:style-override="id1-3-2-2-1-3-9">
                <text:number>i.</text:number>
                <text:p text:style-name="al">verstrooiingsplaats: een plaats waarop as van een overledene kan worden verstrooid; </text:p>
              </text:list-item>
              <text:list-item text:style-override="id1-3-2-2-1-3-10">
                <text:number>j.</text:number>
                <text:p text:style-name="al">grafbedekking: gedenkteken en grafbeplanting op een graf, urnengraf, particuliere gedenkplaats of algemene verstrooiingsplaats.</text:p>
              </text:list-item>
              <text:list-item text:style-override="id1-3-2-2-1-3-11">
                <text:number>k.</text:number>
                <text:p text:style-name="al">Herdenkingsplaatje: gegraveerd messing plaatje wat geplaatst wordt op een herdenkingszuil na het ruimen van een graf en/of verstrooiing van as op de begraaf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item text:style-override="id1-3-2-2-8-2-3">
                <text:number>3.</text:number>
                <text:p text:style-name="al">Op verzoek van belastingplichtige kan de verschuldigde heffing voor verlengen van rechten per jaar worden voldaan. In dat geval wordt een opslag voor incassokosten gehe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 Artikel 10 Overgangsrecht</text:p>
            <text:p text:style-name="al">De ‘Verordening lijkbezorgingsrechten 2023’, vastgesteld op 22 december 2022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1.00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2.016,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3.025,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30 jaar 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016,7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4,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8,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voldoening van de heffing als bedoeld onder 1.2.1 en 1.2.2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n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447,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895,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343,6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gebruiksrecht als bedoeld in 1.3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3,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gebruiksrecht als bedoeld in 1.3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7,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gebruiksrecht van een bestaand algemeen graf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gebruiksrecht van een bestaand algemeen 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ij voldoening van de heffing als bedoeld onder 1.4.1, 1.4.2 , 1.4.3 en 1.4.4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2.46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 Dit is inclusief € 81,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011,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 Dit is inclusief € 162,50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692,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92,3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62,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 voor de bijzetting van de 1e urn of asbus.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78,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nis, voor de bijzetting van de 2e urn of asbus. Dit is inclusief € 19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838,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78,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6,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1,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2 van de Beheerverordening gemeentelijke begraafplaatsen gemeente Sluis 20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96,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96,45</text:p>
                </table:table-cell>
              </table:table-row>
              <table:table-row table:style-name="row">
                <table:table-cell table:style-name="entry" table:number-rows-spanned="1" table:number-columns-spanned="2">
                  <text:p text:style-name="table_al">
                    <text:span text:style-name="nadrukvet">Hoofdstuk 5 Inschrijven en overboeken va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10</text:p>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5,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8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175,1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75,1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5,2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245,2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graf</text:p>
                </table:table-cell>
                <table:table-cell table:style-name="entry" table:number-rows-spanned="1" table:number-columns-spanned="1">
                  <text:p text:style-name="table_al">€</text:p>
                </table:table-cell>
                <table:table-cell table:style-name="entry" table:number-rows-spanned="1" table:number-columns-spanned="1">
                  <text:p text:style-name="table_al">245,2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plaatsen van een herdenkingsplaatje op een gedenkzuil op de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70,00</text:p>
                </table:table-cell>
              </table:table-row>
            </table:table>
            <text:p text:style-name="table_bottom"/>
          </text:section>
          <text:p text:style-name="al"/>
          <text:p text:style-name="al">Behorende bij raadsbesluit van 14 december 2023</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4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van de Gemeentewet]|[1.0:c:BWBR0005416&amp;artikel=229&amp;g=2023-04-01</meta:user-defined>
    <dc:language>nl</dc:language>
    <meta:user-defined meta:name="OVERHEIDop.locatietype/OVERHEIDop.gebiedsmarkering">Gemeente</meta:user-defined>
    <meta:user-defined meta:name="DC.title">Verordening lijkbezorgingsrechten 2024</meta:user-defined>
    <meta:user-defined meta:name="DCTERMS.W3CDTF/DCTERMS.available">2023-12-28</meta:user-defined>
    <meta:user-defined meta:name="DCTERMS.W3CDTF/OVERHEIDop.jaargang">2023</meta:user-defined>
    <meta:user-defined meta:name="OVERHEIDop.publicationIssue">561462</meta:user-defined>
    <meta:user-defined meta:name="OVERHEIDop.betreftRegeling">CVDR711156_1</meta:user-defined>
    <meta:user-defined meta:name="xs:date/OVERHEIDop.startdatum">2024-01-01</meta:user-defined>
    <meta:user-defined meta:name="OVERHEIDop.GmbID/DC.identifier">gmb-2023-561462</meta:user-defined>
    <meta:user-defined meta:name="OVERHEIDop.versieInformatie"/>
  </office:meta>
</office:document-meta>
</file>