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realiseren van een extra verdieping op het bedrijfspand, Waaier 56 en Waaier 56 a te Leimuiden - W2023/215</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14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215</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met zes weken van de aanvraag omgevingsvergunning voor het realiseren van een extra verdieping op het bedrijfspand, Waaier 56 en Waaier 56 a te Leimuiden - W2023/215</meta:user-defined>
    <meta:user-defined meta:name="DCTERMS.W3CDTF/DCTERMS.available">2023-12-28</meta:user-defined>
    <meta:user-defined meta:name="DCTERMS.W3CDTF/OVERHEIDop.jaargang">2023</meta:user-defined>
    <meta:user-defined meta:name="OVERHEIDop.publicationIssue">561461</meta:user-defined>
    <meta:user-defined meta:name="OVERHEIDop.GmbID/DC.identifier">gmb-2023-561461</meta:user-defined>
    <meta:user-defined meta:name="OVERHEIDop.versieInformatie"/>
  </office:meta>
</office:document-meta>
</file>