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4</text:span>
          </text:p>
            <text:p text:style-name="al">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 Zuidwolde, 21 december 2023</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Hoekstra I.C.J. Nieuwenhuizen</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cur">Verordening Rioolheffing 2024</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welke worden bewoond door meer dan één persoon:  200m3 </text:p>
              <text:p text:style-name="al">b. voor alleen tot woonhuis dienende eigendommen welke worden bewoond door één persoon</text:p>
              <text:p text:style-name="al"> of niet permanent mogen worden bewoond en worden gebruikt voor recreatieve doeleinden:    180m3 </text:p>
              <text:p text:style-name="al">c. voor tot woonhuis dienende eigendommen welke worden bewoond door meer dan één persoon en tevens worden gebruikt ten behoeve van een bedrijf met een agrarische bestemming van waaruit water wordt geloosd:  400m3 </text:p>
              <text:p text:style-name="al">d. voor tot woonhuis dienende eigendommen welke worden bewoond door één persoon en tevens worden gebruikt ten behoeve van een bedrijf met een agrarische bestemming van waaruit water wordt geloosd:  360m3</text:p>
              <text:p text:style-name="al"> </text:p>
            </text:list-item>
            <text:list-item text:style-override="id1-3-2-4-8-4">
              <text:number>4.</text:number>
              <text:p text:style-name="al">Ingeval gebruik wordt gemaakt van een pompinstallatie moet die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list-item>
          </text:list>
          <text:p text:style-name="al"/>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36,0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21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72,08</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423,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8,80</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list text:style-name="id1-3-2-4-22">
            <text:list-item text:style-override="id1-3-2-4-22-1">
              <text:number>a.</text:number>
              <text:p text:style-name="al">€ 118,02 voor iedere 100 m3 waterverbruik of gedeelte daarvan t/m 400 m3, en </text:p>
            </text:list-item>
          </text:list>
          <text:list text:style-name="id1-3-2-4-23">
            <text:list-item text:style-override="id1-3-2-4-23-1">
              <text:number>b.</text:number>
              <text:p text:style-name="al">€ 116,00 voor iedere 100 m3 waterverbruik of gedeelte daarvan boven de 400 m3 t/m 2.500 m3, en</text:p>
            </text:list-item>
          </text:list>
          <text:list text:style-name="id1-3-2-4-24">
            <text:list-item text:style-override="id1-3-2-4-24-1">
              <text:number>c.</text:number>
              <text:p text:style-name="al">€ 91,00 voor iedere 100 m3 waterverbruik of gedeelte daarvan boven de 2.500 m3 t/m 5.000 m3, en</text:p>
            </text:list-item>
          </text:list>
          <text:list text:style-name="id1-3-2-4-25">
            <text:list-item text:style-override="id1-3-2-4-25-1">
              <text:number>d.</text:number>
              <text:p text:style-name="al">€ 66,00 voor iedere 100 m3 waterverbruik of gedeelte daarvan boven de 5.000 m3 t/m 7.500,-- m3, en</text:p>
            </text:list-item>
          </text:list>
          <text:list text:style-name="id1-3-2-4-26">
            <text:list-item text:style-override="id1-3-2-4-26-1">
              <text:number>e.</text:number>
              <text:p text:style-name="al">€ 46,00 voor iedere 100 m3 waterverbruik of gedeelte daarvan boven de 7.500 m3 t/m 10.000 m3, en</text:p>
            </text:list-item>
          </text:list>
          <text:list text:style-name="id1-3-2-4-27">
            <text:list-item text:style-override="id1-3-2-4-27-1">
              <text:number>f.</text:number>
              <text:p text:style-name="al">€ 30,00 voor iedere 100 m3 waterverbruik of gedeelte daarvan boven de 10.000m3 met dien verstande dat minimaal € 236,04 en maximaal € 8.733,08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21 december 2023, nummer</text:p>
          <text:p text:style-name="al"/>
          <text:p text:style-name="al">Zuidwolde, 21 december 2023</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4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1455</meta:user-defined>
    <meta:user-defined meta:name="OVERHEIDop.betreftRegeling">CVDR711155_1</meta:user-defined>
    <meta:user-defined meta:name="xs:date/OVERHEIDop.startdatum">2023-12-29</meta:user-defined>
    <meta:user-defined meta:name="OVERHEIDop.GmbID/DC.identifier">gmb-2023-561455</meta:user-defined>
    <meta:user-defined meta:name="OVERHEIDop.versieInformatie"/>
  </office:meta>
</office:document-meta>
</file>