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(winkelcentrum Skagerhof) te Hoofddorp, periode van 1 januari 2024 tot en met 31-12-2026, verkopen van gegrilde kip op de woensdag, datum 20-12-2023, zaaknummer 8363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14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(winkelcentrum Skagerhof) te Hoofddorp, periode van 1 januari 2024 tot en met 31-12-2026, verkopen van gegrilde kip op de woensdag, datum 20-12-2023, zaaknummer 8363587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51</meta:user-defined>
    <meta:user-defined meta:name="OVERHEIDop.GmbID/DC.identifier">gmb-2023-561451</meta:user-defined>
    <meta:user-defined meta:name="OVERHEIDop.versieInformatie"/>
  </office:meta>
</office:document-meta>
</file>