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leggen van een inrit, Tubastraat 1 5642RV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5610 </text:p>
            <text:p text:style-name="common-al"> Omschrijving: aanleggen van een in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bastraat 1 5642RV Eindhoven</text:p>
              </text:list-item>
            </text:list>
            <text:p text:style-name="common-al"> Soort aanvraag: Uitweg </text:p>
            <text:p text:style-name="common-al"> Besluit: Buiten behandeling gesteld </text:p>
            <text:p text:style-name="common-al"> Besluitdatum: 22-12-2023 </text:p>
            <text:p text:style-name="common-al"> De beslissing ligt vanaf  tot het einde van de bezwaar(beroep)termijn ter inzage op het Inwonersplein (Stadhuis), Stadhuisplein 1, Eindhoven. </text:p>
            <text:p text:style-name="common-al"> Eveneens ligt de <text:a xlink:href="https://publicaties.eindhoven.nl/zoeken?zoekwoord=EHV-ZP2023-00561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44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5610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Besluit op aanvraag: aanleggen van een inrit, Tubastraat 1 5642RV Eindhoven Gemeente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49</meta:user-defined>
    <meta:user-defined meta:name="OVERHEIDop.GmbID/DC.identifier">gmb-2023-561449</meta:user-defined>
    <meta:user-defined meta:name="OVERHEIDop.versieInformatie"/>
  </office:meta>
</office:document-meta>
</file>