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Aquapark 5 Veendam, cluster van 6 zonnecarports te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zij in het kader van de Wet algemene bepalingen omgevingsrecht voornemens zijn vergunning te verlenen voor:</text:p>
            <text:p text:style-name="common-al"/>
            <text:p text:style-name="tussenkopcur">Planinhoud</text:p>
            <text:p text:style-name="common-al">Het realiseren van een cluster van 6 zonnecarports op het perceel Aquapark 5 te Veendam (parkeerterrein achter het waterschap kantoor).</text:p>
            <text:p text:style-name="common-al"/>
            <text:p text:style-name="tussenkopcur">Inzage</text:p>
            <text:p text:style-name="common-al">De ontwerpbeschikking en de overige stukken kunt u vanaf vrijdag 29 december 2023 t/m donderdag 8 februari 2024 inzien in het gemeentehuis, alsmede buiten kantooruren volgens telefonische afspraak, telefoon 0598 - 652222. De ontwerp-vergunning is ook digitaal beschikbaar via <text:a xlink:href="https://www.ruimtelijkeplannen.nl/?planidn=NL.IMRO.0047.04OVAquaparkP-0301" xlink:type="simple">www.ruimtelijkeplannen.nl (</text:a>met de ID-code: NL.IMRO.0047.04OVAquaparkP-0301) of <text:a xlink:href="http://www.veendam.nl/bestemmingsplannen" xlink:type="simple">www.veendam.nl/bestemmingsplannen</text:a>  onder Actuele bestemmingsplannen → Veendam Centrum</text:p>
            <text:p text:style-name="common-al"/>
            <text:p text:style-name="tussenkopcur">Reageren?</text:p>
            <text:p text:style-name="common-al">Wilt u reageren? U kunt tot en met 8 februari 2024 een schriftelijke of mondelinge zienswijze indienen. Uw schriftelijke zienswijze kunt u sturen naar het college van burgemeester en wethouders, Postbus 20.004, 9640 PA Veendam. Voor het indienen van een mondelinge zienswijze dient u tijdig een afspraak te maken voor overleg.  Zienswijzen kunnen ook online worden ingediend; ga hiervoor naar <text:a xlink:href="http://www.veendam.nl/zienswijze" xlink:type="simple">www.veendam.nl/zienswijze</text:a>. Voor meer informatie kunt u contact opnemen met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14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47.04OVAquaparkP-0301</meta:user-defined>
    <meta:user-defined meta:name="OVERHEIDop.Plansoort/OVERHEIDop.plansoort">voorbereidingsbesluit</meta:user-defined>
    <meta:user-defined meta:name="DCTERMS.abstract">Het realiseren van een cluster van 6 zonnecarports op het perceel Aquapark 5 te Veendam (parkeerterrein achter het waterschap kantoor). </meta:user-defined>
    <dc:language>nl</dc:language>
    <meta:user-defined meta:name="OVERHEIDop.locatietype/OVERHEIDop.gebiedsmarkering">Adres</meta:user-defined>
    <meta:user-defined meta:name="DC.title">Ontwerpbesluit omgevingsvergunning uitgebreide procedure, Aquapark 5 Veendam, cluster van 6 zonnecarports te bouw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48</meta:user-defined>
    <meta:user-defined meta:name="OVERHEIDop.GmbID/DC.identifier">gmb-2023-561448</meta:user-defined>
    <meta:user-defined meta:name="OVERHEIDop.versieInformatie"/>
  </office:meta>
</office:document-meta>
</file>