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ealiseren overkapping aan de Fonteinberg 7 5691GZ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ealiseren overkapping op Fonteinberg 7 5691GZ Son en Breugel. De aanvraag is ontvangen op 18-12-2023.</text:p>
            <text:p text:style-name="common-al">Zaaknummer:08481952408.</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144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4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52408</meta:user-defined>
    <meta:user-defined meta:name="DCTERMS.abstract">overkapping Fonteinberg 7 Son en Breugel</meta:user-defined>
    <dc:language>nl</dc:language>
    <meta:user-defined meta:name="OVERHEIDop.locatietype/OVERHEIDop.gebiedsmarkering">Punt</meta:user-defined>
    <meta:user-defined meta:name="DC.title">Aanvraag voor realiseren overkapping aan de Fonteinberg 7 5691GZ Son en Breugel</meta:user-defined>
    <meta:user-defined meta:name="DCTERMS.W3CDTF/DCTERMS.available">2023-12-28</meta:user-defined>
    <meta:user-defined meta:name="DCTERMS.W3CDTF/OVERHEIDop.jaargang">2023</meta:user-defined>
    <meta:user-defined meta:name="OVERHEIDop.publicationIssue">561447</meta:user-defined>
    <meta:user-defined meta:name="OVERHEIDop.GmbID/DC.identifier">gmb-2023-561447</meta:user-defined>
    <meta:user-defined meta:name="OVERHEIDop.versieInformatie"/>
  </office:meta>
</office:document-meta>
</file>