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4-1-6">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style:style style:family="table-column" style:parent-style-name="colspec" style:name="id1-3-2-4-139-1-6">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1-1-5">
      <style:table-column-properties/>
    </style:style>
    <style:style style:family="table-column" style:parent-style-name="colspec" style:name="id1-3-2-4-141-1-6">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4-1-5">
      <style:table-column-properties/>
    </style:style>
    <style:style style:family="table-column" style:parent-style-name="colspec" style:name="id1-3-2-4-144-1-6">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style:style style:family="table-column" style:parent-style-name="colspec" style:name="id1-3-2-4-146-1-6">
      <style:table-column-properties/>
    </style:style>
    <style:style style:family="table-column" style:parent-style-name="colspec" style:name="id1-3-2-4-147-1-1">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style:style style:family="table-column" style:parent-style-name="colspec" style:name="id1-3-2-4-152-1-6">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5-1-5">
      <style:table-column-properties/>
    </style:style>
    <style:style style:family="table-column" style:parent-style-name="colspec" style:name="id1-3-2-4-155-1-6">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7-1-5">
      <style:table-column-properties/>
    </style:style>
    <style:style style:family="table-column" style:parent-style-name="colspec" style:name="id1-3-2-4-157-1-6">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59-1-5">
      <style:table-column-properties/>
    </style:style>
    <style:style style:family="table-column" style:parent-style-name="colspec" style:name="id1-3-2-4-159-1-6">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1-1-5">
      <style:table-column-properties/>
    </style:style>
    <style:style style:family="table-column" style:parent-style-name="colspec" style:name="id1-3-2-4-161-1-6">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3-1-5">
      <style:table-column-properties/>
    </style:style>
    <style:style style:family="table-column" style:parent-style-name="colspec" style:name="id1-3-2-4-163-1-6">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68-1-5">
      <style:table-column-properties/>
    </style:style>
    <style:style style:family="table-column" style:parent-style-name="colspec" style:name="id1-3-2-4-168-1-6">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2-1-5">
      <style:table-column-properties/>
    </style:style>
    <style:style style:family="table-column" style:parent-style-name="colspec" style:name="id1-3-2-4-172-1-6">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4-1-5">
      <style:table-column-properties/>
    </style:style>
    <style:style style:family="table-column" style:parent-style-name="colspec" style:name="id1-3-2-4-174-1-6">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76-1-5">
      <style:table-column-properties/>
    </style:style>
    <style:style style:family="table-column" style:parent-style-name="colspec" style:name="id1-3-2-4-176-1-6">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4-1-5">
      <style:table-column-properties/>
    </style:style>
    <style:style style:family="table-column" style:parent-style-name="colspec" style:name="id1-3-2-4-184-1-6">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88-1-5">
      <style:table-column-properties/>
    </style:style>
    <style:style style:family="table-column" style:parent-style-name="colspec" style:name="id1-3-2-4-188-1-6">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0-1-6">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2-1-4">
      <style:table-column-properties/>
    </style:style>
    <style:style style:family="table-column" style:parent-style-name="colspec" style:name="id1-3-2-4-192-1-5">
      <style:table-column-properties/>
    </style:style>
    <style:style style:family="table-column" style:parent-style-name="colspec" style:name="id1-3-2-4-192-1-6">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4-1-5">
      <style:table-column-properties/>
    </style:style>
    <style:style style:family="table-column" style:parent-style-name="colspec" style:name="id1-3-2-4-194-1-6">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6-1-4">
      <style:table-column-properties/>
    </style:style>
    <style:style style:family="table-column" style:parent-style-name="colspec" style:name="id1-3-2-4-196-1-5">
      <style:table-column-properties/>
    </style:style>
    <style:style style:family="table-column" style:parent-style-name="colspec" style:name="id1-3-2-4-196-1-6">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198-1-4">
      <style:table-column-properties/>
    </style:style>
    <style:style style:family="table-column" style:parent-style-name="colspec" style:name="id1-3-2-4-198-1-5">
      <style:table-column-properties/>
    </style:style>
    <style:style style:family="table-column" style:parent-style-name="colspec" style:name="id1-3-2-4-198-1-6">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1-1-4">
      <style:table-column-properties/>
    </style:style>
    <style:style style:family="table-column" style:parent-style-name="colspec" style:name="id1-3-2-4-201-1-5">
      <style:table-column-properties/>
    </style:style>
    <style:style style:family="table-column" style:parent-style-name="colspec" style:name="id1-3-2-4-201-1-6">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style:style style:family="table-column" style:parent-style-name="colspec" style:name="id1-3-2-4-204-1-4">
      <style:table-column-properties/>
    </style:style>
    <style:style style:family="table-column" style:parent-style-name="colspec" style:name="id1-3-2-4-204-1-5">
      <style:table-column-properties/>
    </style:style>
    <style:style style:family="table-column" style:parent-style-name="colspec" style:name="id1-3-2-4-204-1-6">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06-1-4">
      <style:table-column-properties/>
    </style:style>
    <style:style style:family="table-column" style:parent-style-name="colspec" style:name="id1-3-2-4-206-1-5">
      <style:table-column-properties/>
    </style:style>
    <style:style style:family="table-column" style:parent-style-name="colspec" style:name="id1-3-2-4-206-1-6">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8-1-3">
      <style:table-column-properties/>
    </style:style>
    <style:style style:family="table-column" style:parent-style-name="colspec" style:name="id1-3-2-4-208-1-4">
      <style:table-column-properties/>
    </style:style>
    <style:style style:family="table-column" style:parent-style-name="colspec" style:name="id1-3-2-4-208-1-5">
      <style:table-column-properties/>
    </style:style>
    <style:style style:family="table-column" style:parent-style-name="colspec" style:name="id1-3-2-4-208-1-6">
      <style:table-column-properties/>
    </style: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0-1-4">
      <style:table-column-properties/>
    </style:style>
    <style:style style:family="table-column" style:parent-style-name="colspec" style:name="id1-3-2-4-210-1-5">
      <style:table-column-properties/>
    </style:style>
    <style:style style:family="table-column" style:parent-style-name="colspec" style:name="id1-3-2-4-210-1-6">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4-212-1-4">
      <style:table-column-properties/>
    </style:style>
    <style:style style:family="table-column" style:parent-style-name="colspec" style:name="id1-3-2-4-212-1-5">
      <style:table-column-properties/>
    </style:style>
    <style:style style:family="table-column" style:parent-style-name="colspec" style:name="id1-3-2-4-212-1-6">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14-1-4">
      <style:table-column-properties/>
    </style:style>
    <style:style style:family="table-column" style:parent-style-name="colspec" style:name="id1-3-2-4-214-1-5">
      <style:table-column-properties/>
    </style:style>
    <style:style style:family="table-column" style:parent-style-name="colspec" style:name="id1-3-2-4-214-1-6">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style:style style:family="table-column" style:parent-style-name="colspec" style:name="id1-3-2-4-216-1-4">
      <style:table-column-properties/>
    </style:style>
    <style:style style:family="table-column" style:parent-style-name="colspec" style:name="id1-3-2-4-216-1-5">
      <style:table-column-properties/>
    </style:style>
    <style:style style:family="table-column" style:parent-style-name="colspec" style:name="id1-3-2-4-216-1-6">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18-1-3">
      <style:table-column-properties/>
    </style:style>
    <style:style style:family="table-column" style:parent-style-name="colspec" style:name="id1-3-2-4-218-1-4">
      <style:table-column-properties/>
    </style:style>
    <style:style style:family="table-column" style:parent-style-name="colspec" style:name="id1-3-2-4-218-1-5">
      <style:table-column-properties/>
    </style:style>
    <style:style style:family="table-column" style:parent-style-name="colspec" style:name="id1-3-2-4-218-1-6">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1-1-4">
      <style:table-column-properties/>
    </style:style>
    <style:style style:family="table-column" style:parent-style-name="colspec" style:name="id1-3-2-4-221-1-5">
      <style:table-column-properties/>
    </style:style>
    <style:style style:family="table-column" style:parent-style-name="colspec" style:name="id1-3-2-4-221-1-6">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24-1-5">
      <style:table-column-properties/>
    </style:style>
    <style:style style:family="table-column" style:parent-style-name="colspec" style:name="id1-3-2-4-224-1-6">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6-1-3">
      <style:table-column-properties/>
    </style:style>
    <style:style style:family="table-column" style:parent-style-name="colspec" style:name="id1-3-2-4-226-1-4">
      <style:table-column-properties/>
    </style:style>
    <style:style style:family="table-column" style:parent-style-name="colspec" style:name="id1-3-2-4-226-1-5">
      <style:table-column-properties/>
    </style:style>
    <style:style style:family="table-column" style:parent-style-name="colspec" style:name="id1-3-2-4-226-1-6">
      <style:table-column-properties/>
    </style: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0-1-4">
      <style:table-column-properties/>
    </style:style>
    <style:style style:family="table-column" style:parent-style-name="colspec" style:name="id1-3-2-4-230-1-5">
      <style:table-column-properties/>
    </style:style>
    <style:style style:family="table-column" style:parent-style-name="colspec" style:name="id1-3-2-4-230-1-6">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2-1-3">
      <style:table-column-properties/>
    </style:style>
    <style:style style:family="table-column" style:parent-style-name="colspec" style:name="id1-3-2-4-232-1-4">
      <style:table-column-properties/>
    </style:style>
    <style:style style:family="table-column" style:parent-style-name="colspec" style:name="id1-3-2-4-232-1-5">
      <style:table-column-properties/>
    </style:style>
    <style:style style:family="table-column" style:parent-style-name="colspec" style:name="id1-3-2-4-232-1-6">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style:style style:family="table-column" style:parent-style-name="colspec" style:name="id1-3-2-4-235-1-4">
      <style:table-column-properties/>
    </style:style>
    <style:style style:family="table-column" style:parent-style-name="colspec" style:name="id1-3-2-4-235-1-5">
      <style:table-column-properties/>
    </style:style>
    <style:style style:family="table-column" style:parent-style-name="colspec" style:name="id1-3-2-4-235-1-6">
      <style:table-column-properties/>
    </style:style>
    <style:style style:family="table-column" style:parent-style-name="colspec" style:name="id1-3-2-4-237-1-1">
      <style:table-column-properties/>
    </style:style>
    <style:style style:family="table-column" style:parent-style-name="colspec" style:name="id1-3-2-4-237-1-2">
      <style:table-column-properties/>
    </style:style>
    <style:style style:family="table-column" style:parent-style-name="colspec" style:name="id1-3-2-4-237-1-3">
      <style:table-column-properties/>
    </style:style>
    <style:style style:family="table-column" style:parent-style-name="colspec" style:name="id1-3-2-4-237-1-4">
      <style:table-column-properties/>
    </style:style>
    <style:style style:family="table-column" style:parent-style-name="colspec" style:name="id1-3-2-4-237-1-5">
      <style:table-column-properties/>
    </style:style>
    <style:style style:family="table-column" style:parent-style-name="colspec" style:name="id1-3-2-4-237-1-6">
      <style:table-column-properties/>
    </style: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39-1-3">
      <style:table-column-properties/>
    </style:style>
    <style:style style:family="table-column" style:parent-style-name="colspec" style:name="id1-3-2-4-239-1-4">
      <style:table-column-properties/>
    </style:style>
    <style:style style:family="table-column" style:parent-style-name="colspec" style:name="id1-3-2-4-239-1-5">
      <style:table-column-properties/>
    </style:style>
    <style:style style:family="table-column" style:parent-style-name="colspec" style:name="id1-3-2-4-239-1-6">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style:style style:family="table-column" style:parent-style-name="colspec" style:name="id1-3-2-4-241-1-4">
      <style:table-column-properties/>
    </style:style>
    <style:style style:family="table-column" style:parent-style-name="colspec" style:name="id1-3-2-4-241-1-5">
      <style:table-column-properties/>
    </style:style>
    <style:style style:family="table-column" style:parent-style-name="colspec" style:name="id1-3-2-4-241-1-6">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3-1-4">
      <style:table-column-properties/>
    </style:style>
    <style:style style:family="table-column" style:parent-style-name="colspec" style:name="id1-3-2-4-243-1-5">
      <style:table-column-properties/>
    </style:style>
    <style:style style:family="table-column" style:parent-style-name="colspec" style:name="id1-3-2-4-243-1-6">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47-1-3">
      <style:table-column-properties/>
    </style:style>
    <style:style style:family="table-column" style:parent-style-name="colspec" style:name="id1-3-2-4-247-1-4">
      <style:table-column-properties/>
    </style:style>
    <style:style style:family="table-column" style:parent-style-name="colspec" style:name="id1-3-2-4-247-1-5">
      <style:table-column-properties/>
    </style:style>
    <style:style style:family="table-column" style:parent-style-name="colspec" style:name="id1-3-2-4-247-1-6">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0-1-3">
      <style:table-column-properties/>
    </style:style>
    <style:style style:family="table-column" style:parent-style-name="colspec" style:name="id1-3-2-4-250-1-4">
      <style:table-column-properties/>
    </style:style>
    <style:style style:family="table-column" style:parent-style-name="colspec" style:name="id1-3-2-4-250-1-5">
      <style:table-column-properties/>
    </style:style>
    <style:style style:family="table-column" style:parent-style-name="colspec" style:name="id1-3-2-4-250-1-6">
      <style:table-column-properties/>
    </style: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style:style style:family="table-column" style:parent-style-name="colspec" style:name="id1-3-2-4-252-1-4">
      <style:table-column-properties/>
    </style:style>
    <style:style style:family="table-column" style:parent-style-name="colspec" style:name="id1-3-2-4-252-1-5">
      <style:table-column-properties/>
    </style:style>
    <style:style style:family="table-column" style:parent-style-name="colspec" style:name="id1-3-2-4-252-1-6">
      <style:table-column-properties/>
    </style: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4-1-3">
      <style:table-column-properties/>
    </style:style>
    <style:style style:family="table-column" style:parent-style-name="colspec" style:name="id1-3-2-4-254-1-4">
      <style:table-column-properties/>
    </style:style>
    <style:style style:family="table-column" style:parent-style-name="colspec" style:name="id1-3-2-4-254-1-5">
      <style:table-column-properties/>
    </style:style>
    <style:style style:family="table-column" style:parent-style-name="colspec" style:name="id1-3-2-4-254-1-6">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6-1-4">
      <style:table-column-properties/>
    </style:style>
    <style:style style:family="table-column" style:parent-style-name="colspec" style:name="id1-3-2-4-256-1-5">
      <style:table-column-properties/>
    </style:style>
    <style:style style:family="table-column" style:parent-style-name="colspec" style:name="id1-3-2-4-256-1-6">
      <style:table-column-properties/>
    </style:style>
    <style:style style:family="table-column" style:parent-style-name="colspec" style:name="id1-3-2-4-261-1-1">
      <style:table-column-properties/>
    </style:style>
    <style:style style:family="table-column" style:parent-style-name="colspec" style:name="id1-3-2-4-261-1-2">
      <style:table-column-properties/>
    </style:style>
    <style:style style:family="table-column" style:parent-style-name="colspec" style:name="id1-3-2-4-261-1-3">
      <style:table-column-properties/>
    </style:style>
    <style:style style:family="table-column" style:parent-style-name="colspec" style:name="id1-3-2-4-261-1-4">
      <style:table-column-properties/>
    </style:style>
    <style:style style:family="table-column" style:parent-style-name="colspec" style:name="id1-3-2-4-261-1-5">
      <style:table-column-properties/>
    </style:style>
    <style:style style:family="table-column" style:parent-style-name="colspec" style:name="id1-3-2-4-261-1-6">
      <style:table-column-properties/>
    </style:style>
    <style:style style:family="table-column" style:parent-style-name="colspec" style:name="id1-3-2-4-263-1-1">
      <style:table-column-properties/>
    </style:style>
    <style:style style:family="table-column" style:parent-style-name="colspec" style:name="id1-3-2-4-263-1-2">
      <style:table-column-properties/>
    </style:style>
    <style:style style:family="table-column" style:parent-style-name="colspec" style:name="id1-3-2-4-263-1-3">
      <style:table-column-properties/>
    </style:style>
    <style:style style:family="table-column" style:parent-style-name="colspec" style:name="id1-3-2-4-263-1-4">
      <style:table-column-properties/>
    </style:style>
    <style:style style:family="table-column" style:parent-style-name="colspec" style:name="id1-3-2-4-263-1-5">
      <style:table-column-properties/>
    </style:style>
    <style:style style:family="table-column" style:parent-style-name="colspec" style:name="id1-3-2-4-263-1-6">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65-1-3">
      <style:table-column-properties/>
    </style:style>
    <style:style style:family="table-column" style:parent-style-name="colspec" style:name="id1-3-2-4-265-1-4">
      <style:table-column-properties/>
    </style:style>
    <style:style style:family="table-column" style:parent-style-name="colspec" style:name="id1-3-2-4-265-1-5">
      <style:table-column-properties/>
    </style:style>
    <style:style style:family="table-column" style:parent-style-name="colspec" style:name="id1-3-2-4-265-1-6">
      <style:table-column-properties/>
    </style:style>
    <style:style style:family="table-column" style:parent-style-name="colspec" style:name="id1-3-2-4-267-1-1">
      <style:table-column-properties/>
    </style:style>
    <style:style style:family="table-column" style:parent-style-name="colspec" style:name="id1-3-2-4-267-1-2">
      <style:table-column-properties/>
    </style:style>
    <style:style style:family="table-column" style:parent-style-name="colspec" style:name="id1-3-2-4-267-1-3">
      <style:table-column-properties/>
    </style:style>
    <style:style style:family="table-column" style:parent-style-name="colspec" style:name="id1-3-2-4-267-1-4">
      <style:table-column-properties/>
    </style:style>
    <style:style style:family="table-column" style:parent-style-name="colspec" style:name="id1-3-2-4-267-1-5">
      <style:table-column-properties/>
    </style:style>
    <style:style style:family="table-column" style:parent-style-name="colspec" style:name="id1-3-2-4-267-1-6">
      <style:table-column-properties/>
    </style:style>
    <style:style style:family="table-column" style:parent-style-name="colspec" style:name="id1-3-2-4-270-1-1">
      <style:table-column-properties/>
    </style:style>
    <style:style style:family="table-column" style:parent-style-name="colspec" style:name="id1-3-2-4-270-1-2">
      <style:table-column-properties/>
    </style:style>
    <style:style style:family="table-column" style:parent-style-name="colspec" style:name="id1-3-2-4-270-1-3">
      <style:table-column-properties/>
    </style:style>
    <style:style style:family="table-column" style:parent-style-name="colspec" style:name="id1-3-2-4-270-1-4">
      <style:table-column-properties/>
    </style:style>
    <style:style style:family="table-column" style:parent-style-name="colspec" style:name="id1-3-2-4-270-1-5">
      <style:table-column-properties/>
    </style:style>
    <style:style style:family="table-column" style:parent-style-name="colspec" style:name="id1-3-2-4-270-1-6">
      <style:table-column-properties/>
    </style: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2-1-3">
      <style:table-column-properties/>
    </style:style>
    <style:style style:family="table-column" style:parent-style-name="colspec" style:name="id1-3-2-4-272-1-4">
      <style:table-column-properties/>
    </style:style>
    <style:style style:family="table-column" style:parent-style-name="colspec" style:name="id1-3-2-4-272-1-5">
      <style:table-column-properties/>
    </style:style>
    <style:style style:family="table-column" style:parent-style-name="colspec" style:name="id1-3-2-4-272-1-6">
      <style:table-column-properties/>
    </style:style>
    <style:style style:family="table-column" style:parent-style-name="colspec" style:name="id1-3-2-4-274-1-1">
      <style:table-column-properties/>
    </style:style>
    <style:style style:family="table-column" style:parent-style-name="colspec" style:name="id1-3-2-4-274-1-2">
      <style:table-column-properties/>
    </style:style>
    <style:style style:family="table-column" style:parent-style-name="colspec" style:name="id1-3-2-4-274-1-3">
      <style:table-column-properties/>
    </style:style>
    <style:style style:family="table-column" style:parent-style-name="colspec" style:name="id1-3-2-4-274-1-4">
      <style:table-column-properties/>
    </style:style>
    <style:style style:family="table-column" style:parent-style-name="colspec" style:name="id1-3-2-4-274-1-5">
      <style:table-column-properties/>
    </style:style>
    <style:style style:family="table-column" style:parent-style-name="colspec" style:name="id1-3-2-4-274-1-6">
      <style:table-column-properties/>
    </style:style>
    <style:style style:family="table-column" style:parent-style-name="colspec" style:name="id1-3-2-4-278-1-1">
      <style:table-column-properties/>
    </style:style>
    <style:style style:family="table-column" style:parent-style-name="colspec" style:name="id1-3-2-4-278-1-2">
      <style:table-column-properties/>
    </style:style>
    <style:style style:family="table-column" style:parent-style-name="colspec" style:name="id1-3-2-4-278-1-3">
      <style:table-column-properties/>
    </style:style>
    <style:style style:family="table-column" style:parent-style-name="colspec" style:name="id1-3-2-4-278-1-4">
      <style:table-column-properties/>
    </style:style>
    <style:style style:family="table-column" style:parent-style-name="colspec" style:name="id1-3-2-4-278-1-5">
      <style:table-column-properties/>
    </style:style>
    <style:style style:family="table-column" style:parent-style-name="colspec" style:name="id1-3-2-4-278-1-6">
      <style:table-column-properties/>
    </style:style>
    <style:style style:family="table-column" style:parent-style-name="colspec" style:name="id1-3-2-4-280-1-1">
      <style:table-column-properties/>
    </style:style>
    <style:style style:family="table-column" style:parent-style-name="colspec" style:name="id1-3-2-4-280-1-2">
      <style:table-column-properties/>
    </style:style>
    <style:style style:family="table-column" style:parent-style-name="colspec" style:name="id1-3-2-4-280-1-3">
      <style:table-column-properties/>
    </style:style>
    <style:style style:family="table-column" style:parent-style-name="colspec" style:name="id1-3-2-4-280-1-4">
      <style:table-column-properties/>
    </style:style>
    <style:style style:family="table-column" style:parent-style-name="colspec" style:name="id1-3-2-4-280-1-5">
      <style:table-column-properties/>
    </style:style>
    <style:style style:family="table-column" style:parent-style-name="colspec" style:name="id1-3-2-4-280-1-6">
      <style:table-column-properties/>
    </style:style>
    <style:style style:family="table-column" style:parent-style-name="colspec" style:name="id1-3-2-4-282-1-1">
      <style:table-column-properties/>
    </style:style>
    <style:style style:family="table-column" style:parent-style-name="colspec" style:name="id1-3-2-4-282-1-2">
      <style:table-column-properties/>
    </style:style>
    <style:style style:family="table-column" style:parent-style-name="colspec" style:name="id1-3-2-4-282-1-3">
      <style:table-column-properties/>
    </style:style>
    <style:style style:family="table-column" style:parent-style-name="colspec" style:name="id1-3-2-4-282-1-4">
      <style:table-column-properties/>
    </style:style>
    <style:style style:family="table-column" style:parent-style-name="colspec" style:name="id1-3-2-4-282-1-5">
      <style:table-column-properties/>
    </style:style>
    <style:style style:family="table-column" style:parent-style-name="colspec" style:name="id1-3-2-4-282-1-6">
      <style:table-column-properties/>
    </style:style>
    <style:style style:family="table-column" style:parent-style-name="colspec" style:name="id1-3-2-4-284-1-1">
      <style:table-column-properties/>
    </style:style>
    <style:style style:family="table-column" style:parent-style-name="colspec" style:name="id1-3-2-4-284-1-2">
      <style:table-column-properties/>
    </style:style>
    <style:style style:family="table-column" style:parent-style-name="colspec" style:name="id1-3-2-4-284-1-3">
      <style:table-column-properties/>
    </style:style>
    <style:style style:family="table-column" style:parent-style-name="colspec" style:name="id1-3-2-4-284-1-4">
      <style:table-column-properties/>
    </style:style>
    <style:style style:family="table-column" style:parent-style-name="colspec" style:name="id1-3-2-4-284-1-5">
      <style:table-column-properties/>
    </style:style>
    <style:style style:family="table-column" style:parent-style-name="colspec" style:name="id1-3-2-4-284-1-6">
      <style:table-column-properties/>
    </style:style>
    <style:style style:family="table-column" style:parent-style-name="colspec" style:name="id1-3-2-4-286-1-1">
      <style:table-column-properties/>
    </style:style>
    <style:style style:family="table-column" style:parent-style-name="colspec" style:name="id1-3-2-4-286-1-2">
      <style:table-column-properties/>
    </style:style>
    <style:style style:family="table-column" style:parent-style-name="colspec" style:name="id1-3-2-4-286-1-3">
      <style:table-column-properties/>
    </style:style>
    <style:style style:family="table-column" style:parent-style-name="colspec" style:name="id1-3-2-4-286-1-4">
      <style:table-column-properties/>
    </style:style>
    <style:style style:family="table-column" style:parent-style-name="colspec" style:name="id1-3-2-4-286-1-5">
      <style:table-column-properties/>
    </style:style>
    <style:style style:family="table-column" style:parent-style-name="colspec" style:name="id1-3-2-4-286-1-6">
      <style:table-column-properties/>
    </style:style>
    <style:style style:family="table-column" style:parent-style-name="colspec" style:name="id1-3-2-4-289-1-1">
      <style:table-column-properties/>
    </style:style>
    <style:style style:family="table-column" style:parent-style-name="colspec" style:name="id1-3-2-4-289-1-2">
      <style:table-column-properties/>
    </style:style>
    <style:style style:family="table-column" style:parent-style-name="colspec" style:name="id1-3-2-4-289-1-3">
      <style:table-column-properties/>
    </style:style>
    <style:style style:family="table-column" style:parent-style-name="colspec" style:name="id1-3-2-4-289-1-4">
      <style:table-column-properties/>
    </style:style>
    <style:style style:family="table-column" style:parent-style-name="colspec" style:name="id1-3-2-4-289-1-5">
      <style:table-column-properties/>
    </style:style>
    <style:style style:family="table-column" style:parent-style-name="colspec" style:name="id1-3-2-4-289-1-6">
      <style:table-column-properties/>
    </style:style>
    <style:style style:family="table-column" style:parent-style-name="colspec" style:name="id1-3-2-4-292-1-1">
      <style:table-column-properties/>
    </style:style>
    <style:style style:family="table-column" style:parent-style-name="colspec" style:name="id1-3-2-4-292-1-2">
      <style:table-column-properties/>
    </style:style>
    <style:style style:family="table-column" style:parent-style-name="colspec" style:name="id1-3-2-4-292-1-3">
      <style:table-column-properties/>
    </style:style>
    <style:style style:family="table-column" style:parent-style-name="colspec" style:name="id1-3-2-4-292-1-4">
      <style:table-column-properties/>
    </style:style>
    <style:style style:family="table-column" style:parent-style-name="colspec" style:name="id1-3-2-4-292-1-5">
      <style:table-column-properties/>
    </style:style>
    <style:style style:family="table-column" style:parent-style-name="colspec" style:name="id1-3-2-4-292-1-6">
      <style:table-column-properties/>
    </style:style>
    <style:style style:family="table-column" style:parent-style-name="colspec" style:name="id1-3-2-4-294-1-1">
      <style:table-column-properties/>
    </style:style>
    <style:style style:family="table-column" style:parent-style-name="colspec" style:name="id1-3-2-4-294-1-2">
      <style:table-column-properties/>
    </style:style>
    <style:style style:family="table-column" style:parent-style-name="colspec" style:name="id1-3-2-4-294-1-3">
      <style:table-column-properties/>
    </style:style>
    <style:style style:family="table-column" style:parent-style-name="colspec" style:name="id1-3-2-4-294-1-4">
      <style:table-column-properties/>
    </style:style>
    <style:style style:family="table-column" style:parent-style-name="colspec" style:name="id1-3-2-4-294-1-5">
      <style:table-column-properties/>
    </style:style>
    <style:style style:family="table-column" style:parent-style-name="colspec" style:name="id1-3-2-4-294-1-6">
      <style:table-column-properties/>
    </style:style>
    <style:style style:family="table-column" style:parent-style-name="colspec" style:name="id1-3-2-4-296-1-1">
      <style:table-column-properties/>
    </style:style>
    <style:style style:family="table-column" style:parent-style-name="colspec" style:name="id1-3-2-4-296-1-2">
      <style:table-column-properties/>
    </style:style>
    <style:style style:family="table-column" style:parent-style-name="colspec" style:name="id1-3-2-4-296-1-3">
      <style:table-column-properties/>
    </style:style>
    <style:style style:family="table-column" style:parent-style-name="colspec" style:name="id1-3-2-4-296-1-4">
      <style:table-column-properties/>
    </style:style>
    <style:style style:family="table-column" style:parent-style-name="colspec" style:name="id1-3-2-4-296-1-5">
      <style:table-column-properties/>
    </style:style>
    <style:style style:family="table-column" style:parent-style-name="colspec" style:name="id1-3-2-4-296-1-6">
      <style:table-column-properties/>
    </style:style>
    <style:style style:family="table-column" style:parent-style-name="colspec" style:name="id1-3-2-4-298-1-1">
      <style:table-column-properties/>
    </style:style>
    <style:style style:family="table-column" style:parent-style-name="colspec" style:name="id1-3-2-4-298-1-2">
      <style:table-column-properties/>
    </style:style>
    <style:style style:family="table-column" style:parent-style-name="colspec" style:name="id1-3-2-4-298-1-3">
      <style:table-column-properties/>
    </style:style>
    <style:style style:family="table-column" style:parent-style-name="colspec" style:name="id1-3-2-4-298-1-4">
      <style:table-column-properties/>
    </style:style>
  </office:automatic-styles>
  <office:body>
    <office:text>
      <text:p text:style-name="new_page_staatscourant"/>
      <text:p text:style-name="single-kop-titel">Algemeen mandaatbesluit </text:p>
      <text:section text:name="regeling_id1-3-2" text:style-name="regeling">
        <text:section text:name="aanhef_id1-3-2-1" text:style-name="aanhef">
          <text:section text:name="preambule_id1-3-2-1-1" text:style-name="preambule">
            <text:p text:style-name="al"/>
            <text:p text:style-name="al"/>
            <text:p text:style-name="al">Algemeen Mandaatbesluit</text:p>
            <text:p text:style-name="al"/>
            <text:p text:style-name="al">Het college van de gemeente Papendrecht en de burgemeester van de gemeente Papendrecht, ieder voor zover het zijn bevoegdheden betreft</text:p>
            <text:p text:style-name="al"/>
            <text:p text:style-name="al">overwegende, dat het om redenen van doelmatigheid wenselijk is, de daarvoor in aanmerking komende bevoegdheden te mandateren dan wel volmacht te verlenen aan ambtenaren;</text:p>
            <text:p text:style-name="al"/>
            <text:p text:style-name="al">gelet op de bepalingen van artikel 160, lid 1 onder a van de Gemeentewet, Afdeling 10.1.1 van de Algemene wet bestuursrecht;</text:p>
            <text:p text:style-name="al"/>
            <text:p text:style-name="al">Besluiten:</text:p>
            <text:p text:style-name="al"/>
            <text:p text:style-name="al">1. Het Algemeen mandaatbesluit gemeente Papendrecht en het mandaatregister vast te stellen.</text:p>
            <text:p text:style-name="al">2. Alle eerdere besluiten tot het verlenen van mandaten voor zover deze betrekking hebben op de, in de bij dit besluit behorende mandaatregister genoemde bestuursbevoegdheden, in te trekken.</text:p>
            <text:p text:style-name="al">3. Indien er reeds eerder verleende volmachten strijdig zijn met de bepalingen in dit mandaatbesluit, deze eerdere bepalingen te prefereren. </text:p>
            <text:p text:style-name="al">4. De eerdere besluiten van toepassing te laten blijven op de gevallen die in het kader van de Omgevingswet onder het overgangsrecht va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leg met ander team</text:p>
            <text:p text:style-name="al">Indien bij een te nemen besluit een ander gemeentelijk team belang heeft dan wel de betreffende zaak het taakgebied van een ander gemeentelijk team raakt, legt de gemandateerde de zaak vooraf aan de teamleider van dat team voor. Indien met deze geen overeenstemming wordt bereikt, legt de gemandateerde de zaak aan de betrokken portefeuillehouder voor. Indien zij geen overeenstemming bereiken, beslist het betrokken bestuursorgaan.</text:p>
            <text:p text:style-name="al"/>
          </text:section>
          <text:section text:name="artikel_id1-3-2-2-2" text:style-name="artikel">
            <text:p text:style-name="artikel_kop_titel"><text:span text:style-name="artikel_kop_label">Artikel</text:span> <text:span text:style-name="artikel_kop_nr">2</text:span> Wijze van ondertekening: mandaat en volmacht </text:p>
            <text:list text:style-name="id1-3-2-2-2-2">
              <text:list-item text:style-override="id1-3-2-2-2-2-1">
                <text:number>1.</text:number>
                <text:p text:style-name="al">Bij uitoefening van het mandaat worden uitgaande stukken als volgt ondertekend:</text:p>
              </text:list-item>
              <text:list-item text:style-override="id1-3-2-2-2-2-2">
                <text:number/>
                <text:p text:style-name="al">"Bestuursorgaan (b.v. Burgemeester en wethouders van Papendrecht),</text:p>
              </text:list-item>
              <text:list-item text:style-override="id1-3-2-2-2-2-3">
                <text:number/>
                <text:p text:style-name="al">namens deze(n),"</text:p>
              </text:list-item>
              <text:list-item text:style-override="id1-3-2-2-2-2-4">
                <text:number/>
                <text:p text:style-name="al">gevolgd door de functieaanduiding van de gemandateerde, zijn naam en zijn handtekening.</text:p>
              </text:list-item>
              <text:list-item text:style-override="id1-3-2-2-2-2-5">
                <text:number>2.</text:number>
                <text:p text:style-name="al">Bij uitoefening van een volmacht worden de uitgaande stukken als volgt ondertekend:</text:p>
              </text:list-item>
              <text:list-item text:style-override="id1-3-2-2-2-2-6">
                <text:number/>
                <text:p text:style-name="al">"De Burgemeester van Papendrecht,</text:p>
              </text:list-item>
              <text:list-item text:style-override="id1-3-2-2-2-2-7">
                <text:number/>
                <text:p text:style-name="al">ondertekend namens deze,"</text:p>
              </text:list-item>
              <text:list-item text:style-override="id1-3-2-2-2-2-8">
                <text:number/>
                <text:p text:style-name="al">gevolgd door de functieaanduiding van de gemandateerde, zijn naam en zijn handtekening.</text:p>
              </text:list-item>
            </text:list>
            <text:p text:style-name="al"/>
          </text:section>
          <text:section text:name="artikel_id1-3-2-2-3" text:style-name="artikel">
            <text:p text:style-name="artikel_kop_titel"><text:span text:style-name="artikel_kop_label">Artikel</text:span> <text:span text:style-name="artikel_kop_nr">3</text:span> Regeling bij ondermandaat</text:p>
            <text:list text:style-name="id1-3-2-2-3-2">
              <text:list-item text:style-override="id1-3-2-2-3-2-1">
                <text:number>1.</text:number>
                <text:p text:style-name="al">De in het mandaatregister genoemde bevoegdheden worden gemandateerd aan de betreffende functionaris. Het college geeft aan of de mogelijkheid van ondermandaat aanwezig is. De gemandateerde wijst de in ondermandaat bevoegde functionaris aan. </text:p>
              </text:list-item>
              <text:list-item text:style-override="id1-3-2-2-3-2-2">
                <text:number>2.</text:number>
                <text:p text:style-name="al">In geval van uitoefening van ondermandaat als bedoeld in het eerste lid, worden uitgaande stukken ondertekend als beschreven in artikel 2, met dien verstande dat de functieaanduiding van de ondergemandateerde, zijn naam en zijn handtekening worden vermeld.</text:p>
              </text:list-item>
            </text:list>
            <text:p text:style-name="al"/>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1">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4-2-2">
                <text:number>2.</text:number>
                <text:p text:style-name="al">Onverminderd het eerste lid, heeft de gemandateerde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text:p>
              </text:list-item>
              <text:list-item text:style-override="id1-3-2-2-4-2-3">
                <text:number>3.</text:number>
                <text:p text:style-name="al">Het managementteam, de teamleiders en het college overleggen regelmatig over de planning, de aantallen en de kwaliteit van de te nemen en reeds genomen besluiten namens het college.</text:p>
              </text:list-item>
            </text:list>
            <text:p text:style-name="al"/>
          </text:section>
          <text:section text:name="artikel_id1-3-2-2-5" text:style-name="artikel">
            <text:p text:style-name="artikel_kop_titel"><text:span text:style-name="artikel_kop_label">Artikel</text:span> <text:span text:style-name="artikel_kop_nr">5</text:span> Plaatsvervanging</text:p>
            <text:list text:style-name="id1-3-2-2-5-2">
              <text:list-item text:style-override="id1-3-2-2-5-2-1">
                <text:number>1.</text:number>
                <text:p text:style-name="al">In het geval de functionaris, niet zijnde de algemeen directeur, een lid van het DT of teamleider, aan wie bij dit besluit bevoegdheden zijn toegekend, afwezig is worden deze bevoegdheden uitgeoefend door de teamleider. </text:p>
              </text:list-item>
              <text:list-item text:style-override="id1-3-2-2-5-2-2">
                <text:number>2.</text:number>
                <text:p text:style-name="al">Indien de teamleider bevoegd is wordt hij of zij bij afwezigheid vervangen door zijn of haar plaatsvervanger. Bij afwezigheid van de plaatsvervanger wordt de teamleider vervangen door de algemeen directeur. </text:p>
              </text:list-item>
              <text:list-item text:style-override="id1-3-2-2-5-2-3">
                <text:number>3.</text:number>
                <text:p text:style-name="al">Bij afwezigheid van de gemeentesecretaris wordt de vervangingsregeling gemeentesecretaris toegepast. </text:p>
              </text:list-item>
            </text:list>
            <text:p text:style-name="al"/>
          </text:section>
        </text:section>
        <text:section text:name="regeling-sluiting_id1-3-2-3" text:style-name="regeling-sluiting">
          <text:section text:name="ondertekening_id1-3-2-3-1">
            <text:p><text:span text:style-name="functie">Aldus besloten door de burgemeester en door het college van burgemeester en wethouders, ieder voor zover bevoegd, van de gemeente Papendrecht 12 december 2023.</text:span></text:p>
            <text:p><text:span text:style-name="functie"/></text:p>
            <text:p><text:span text:style-name="functie"/></text:p>
            <text:p><text:span text:style-name="functie">de secretaris, de burgemeester,</text:span></text:p>
            <text:p><text:span text:style-name="functie"/></text:p>
            <text:p><text:span text:style-name="functie">J.M. Ansems, M.J.M. van Driel</text:span></text:p>
            <text:p><text:span text:style-name="functie"/></text:p>
          </text:section>
        </text:section>
        <text:section text:name="bijlage_id1-3-2-4" text:style-name="bijlage">
          <text:p text:style-name="bijlage_top"/>
          <text:p text:style-name="hoofdstuk_kop"><text:span text:style-name="label">Algemeen mandaatbesluit </text:span> <text:span text:style-name="nr"/> </text:p>
          <text:p text:style-name="al">Algemene toelichting en instructie personeel</text:p>
          <text:p text:style-name="al"/>
          <text:p text:style-name="al">1. Inleiding: toekennen bevoegdheden</text:p>
          <text:p text:style-name="al">In wettelijke regelingen zijn bevoegdheden toegekend aan bestuursorganen. Het uitgangspunt is dat het bestuursorgaan de enige is die een besluit mag nemen, tenzij er in de mandaatlijst wordt aangegeven dat een bepaalde ambtenaar de bevoegdheid ook mag uitoefenen. In het mandaatregister wordt aangegeven wie welke bevoegdheden heeft. Daar waar het mandaat is verleend aan de teamleider, is de algemeen directeur ook altijd bevoegd.</text:p>
          <text:p text:style-name="al">De bevoegdheden zijn onder te verdelen in toestemming tot het verrichten van publiek- en privaatrechtelijke rechtshandelingen en van feitelijke handelingen. Onder een publiekrechtelijke rechtshandeling wordt verstaan een handeling van de gemeente als overheidsinstelling jegens de burger, waarbij een publiekrechtelijk rechtsgevolg optreedt (bijvoorbeeld de verlening van een vergunning). Een privaatrechtelijke rechtshandeling is een handeling tussen de gemeente als private partij en de burger, waarbij een privaatrechtelijk rechtsgevolg optreedt (bijvoorbeeld het sluiten van een contract). Bij een feitelijke handeling treedt geen rechtsgevolg op (bijvoorbeeld de aanleg van een trottoir). </text:p>
          <text:p text:style-name="al">Bij het toekennen van bevoegdheden tot het verrichten van publiekrechtelijke rechtshandelingen spreken we (o.a.) over mandaatverlening, van privaatrechtelijke rechtshandelingen over volmacht en van feitelijke handelingen over machtiging.</text:p>
          <text:p text:style-name="al">Door de aanstelling van de ambtenaar in zijn functie wordt hij bevoegd feitelijke handelingen te verrichten die binnen zijn functie dienen te worden uitgevoerd.</text:p>
          <text:p text:style-name="al">Dit geldt echter niet voor het aangaan van publiek- en privaatrechtelijke rechtshandelingen. Hiervoor moet het bestuursorgaan een uitdrukkelijk besluit tot mandatering nemen.</text:p>
          <text:p text:style-name="al">De bij het Algemeen mandaatbesluit behorende mandaatlijsten geven expliciet aan welke ambtenaren (functies) bevoegd zijn om welke bevoegdheden uit te oefenen. In de meeste gevallen betreft het een publiekrechtelijke handeling en dus een mandaat, in sommige gevallen betreft het een volmacht voor een privaatrechtelijke handeling. </text:p>
          <text:p text:style-name="al"/>
          <text:p text:style-name="al">2. Mandaat volgens de Algemene wet bestuursrecht</text:p>
          <text:p text:style-name="al">Onder mandaat wordt verstaan: de bevoegdheid om in naam van een bestuursorgaan besluiten te nemen (zie artikel 10:1 Awb). Mandaat kan zowel worden verleend aan een bestuursorgaan als aan een natuurlijk persoon. De mandaatverlening kan zowel plaatsvinden binnen de gemeentelijke organisatie - van een bestuursorgaan naar een medewerker van de gemeente – als buiten de eigen organisatie. Wordt een bevoegdheid gemandateerd aan een instantie of persoon die niet onder verantwoordelijkheid van de mandaatverlener werkzaam is, dan behoeft de mandaatverlening instemming van de gemandateerde.</text:p>
          <text:p text:style-name="al">Essentieel kenmerk van mandaatverlening is dat de verantwoordelijkheid voor de uitoefening van de bevoegdheid, in tegenstelling tot delegatie, bij het bestuursorgaan blijft (artikel 10:2 Awb). Het bestuursorgaan blijft bevoegd de gemandateerde bevoegdheid uit te oefenen (artikel 10:7 Awb) en kan per geval of in het algemeen instructies geven terzake van de uitoefening van de gemandateerde bevoegdheid (artikel 10:6 Awb).</text:p>
          <text:p text:style-name="al">Rechtens geldt een in mandaat genomen besluit als een besluit van de mandaatgever; de rechtsgevolgen zijn dezelfde als wanneer de mandaatgever zelf het besluit tot stand had gebracht. Dit betekent onder meer dat het mandaterende bestuursorgaan in bezwaar of beroep optreedt als het verwerende bestuursorgaan. Mandaat kan worden gezien als de publiekrechtelijke tegenhanger van de privaatrechtelijke volmacht en kan worden gezien als een vorm van vertegenwoordiging.</text:p>
          <text:p text:style-name="al">Voorwaarde voor de binding van het in mandaat genomen besluit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Anders dan bij delegatie heeft mandaat, behoudens uitzonderingen, geen wettelijke grondslag nodig (artikel 10:3 Awb).</text:p>
          <text:p text:style-name="al">Mandaatverlening is geoorloofd, tenzij bij wettelijk voorschrift anders is bepaald dat de aard van de bevoegdheid zich tegen de verlening verzet of het tweede of derde lid van artikel 10:3 Awb hieraan in de weg staat. Een burger moet uit een krachtens mandaat genomen besluit kunnen afleiden namens welk bestuursorgaan het besluit is genomen (artikel 10:10 Awb). Is sprake van ondermandaat dan dient in ieder geval de oorspronkelijke mandaatgever te worden vermeld.</text:p>
          <text:p text:style-name="al">Het uitgangspunt is dat het gemeentebestuur politiek verantwoordelijk is voor de genomen besluiten.</text:p>
          <text:p text:style-name="al">Een mandaatbesluit moet er dan ook zo uitzien dat principiële, politiek zware beslissingen blijven bij het bestuursorgaan waar ze thuishoren. In veel van dit soort gevallen zal de aard van de bevoegdheid zich tegen mandaat verzetten. Andere beslissingen kunnen worden gemandateerd.</text:p>
          <text:p text:style-name="al">Besluiten die in elk geval voor mandatering in aanmerking komen zijn:</text:p>
          <text:p text:style-name="al">routinematige besluiten, dat wil zeggen besluiten die regelmatig terugkeren en waarbij geen of nauwelijks sprake is van bestuurlijke gevoeligheid;</text:p>
          <text:p text:style-name="al">gebonden beschikkingen, dat wil zeggen besluiten die binnen een vastgesteld beleidskader worden genomen, zoals de criteria van een wet, een plan of beleidsregels.</text:p>
          <text:p text:style-name="al"/>
          <text:p text:style-name="al">3. Systeem mandaatbesluit, algemene kaders</text:p>
          <text:p text:style-name="al">Zoals gezegd vormt het samenstel van bepalingen uit het Algemeen mandaatbesluit, de algemene bepalingen, de instructie voor het personeel, de artikelsgewijze toelichting, de mandaatlijsten en de vervangingsregeling gemeentesecretaris de kaders voor de mandatering van de gemeentelijke bevoegdheden. </text:p>
          <text:p text:style-name="al">De gemandateerde is bij het gebruik van zijn bevoegdheden gebonden aan de wettelijke regels en voorschriften, het bestaand beleid en de incidentele aanwijzingen van de mandaatgever.</text:p>
          <text:p text:style-name="al">Het mandaatbesluit bestaat uit een algemeen deel, waarin algemene bepalingen zijn opgenomen die de gemandateerde in acht moet nemen. Daarnaast maakt van het mandaatbesluit deel uit een verzameling mandaatlijsten, het mandaatregister. Dit mandaatregister omvatten algemene bevoegdheden die alle teams betreffen en meer specifieke bevoegdheden die per team beschreven worden. </text:p>
          <text:p text:style-name="al">De bevoegdheden zijn zo concreet mogelijk omschreven, zo mogelijk met vermelding van het desbetreffende wetsartikel.</text:p>
          <text:p text:style-name="al">De algemene bevoegdheden betreffen onder andere de uitoefening van bevoegdheden in het kader van de Wet open overheid, de Algemene wet bestuursrecht, de personele bevoegdheden, de bestuurlijke handhavingsinstrumenten en het aangaan van overeenkomsten. De meer specifieke bevoegdheden zijn uitgewerkt per wet of gemeentelijke regeling. </text:p>
          <text:p text:style-name="al">Steeds is aangeduid welk bestuursorgaan bevoegd is, aan wie mandaat verleend wordt, of er een mogelijkheid voor ondermandaat is en op welke wijze deze wordt ingevuld, en onder welke bijzondere voorwaarden het mandaat uitgeoefend moet worden. </text:p>
          <text:p text:style-name="al">Bij het mandaatbesluit is ook een artikelsgewijze toelichting op de algemene bepalingen toegevoegd. Een interne instructie voor het personeel maakt eveneens deel uit van het mandaatbesluit. De instructie moet in acht genomen worden bij het gebruik van het verleende mandaat.</text:p>
          <text:p text:style-name="al">Bij het verlenen van het mandaat wijst het bevoegd gezag (college of burgemeester) in de meeste gevallen de teamleider aan als gemandateerde. Voor een aantal bevoegdheden is het mandaat alleen verleend aan de algemeen directeur. Het is aan het bevoegd gezag om de mogelijkheid van ondermandaat te geven, maar de concrete invulling daarvan door aanwijzing van de bevoegde functionaris is voorbehouden aan de gemandateerde. Ten behoeve van de overzichtelijkheid en daarmee de bruikbaarheid van dit document, wordt echter niet alleen de mogelijkheid van de ondermandaat benoemd (=de bevoegdheid van het betreffende bestuursorgaan), maar wordt deze ook ingevuld met de betreffende functionaris (=bevoegdheid van de (hoofd)gemandateerde). </text:p>
          <text:p text:style-name="al">Bij het uitoefenen van bevoegdheden in mandaat gaat het in de eerste plaats om vertrouwen. Het mandaterende bestuursorgaan moet kunnen vertrouwen dat een besluit wordt genomen dat het orgaan zelf ook zou hebben genomen. In het verlengde daarvan is de gemandateerde gehouden het bestuursorgaan actief, en zo mogelijk vooraf, te informeren in geval van bijzonderheden in een dossier die voor het bestuursorgaan van betekenis zijn of kunnen worden. Immers, ook in geval van in mandaat uitgeoefende bevoegdheden blijft het bestuursorgaan (politiek) verantwoordelijk. </text:p>
          <text:p text:style-name="al">Dat geldt vanzelfsprekend ook in geval van ondermandaat. In geval van ondermandaat verleend is aan een behandelend ambtenaar, past dat bij het niveau van zelfstandigheid en verantwoordelijkheid. </text:p>
          <text:p text:style-name="al">In geval van ondermandaat is het de taak van de ondermandaatgever om de ondergemandateerde op een juist gebruik van de gemandateerde bevoegdheden aan te spreken. De kaders daarvoor zijn vastgelegd in dit Algemeen mandaatbesluit en bijbehorende onderdelen, waaronder Interne instructie personeel.</text:p>
          <text:p text:style-name="al">Mandaat kan juridisch gezien alleen worden verleend voor het nemen van besluiten, niet voor het verrichten van handelingen die noch een besluit, noch een publiekrechtelijke rechtshandeling zijn.</text:p>
          <text:p text:style-name="al">Vaak worden echter ook bevoegdheden als het voeren van algemene correspondentie (noch een besluit, noch een privaatrechtelijke rechtshandeling) of het bestellen van kantoorartikelen (privaatrechtelijke rechtshandeling) aan anderen dan het bestuursorgaan overgelaten.</text:p>
          <text:p text:style-name="al">Voor het voeren van correspondentie, het doen van mededelingen en dergelijke kan aan ambtenaren dus formeel geen mandaat worden verleend. Er is dan juridisch sprake van machtiging.</text:p>
          <text:p text:style-name="al">Gaat het om het verrichten van privaatrechtelijke rechtshandelingen, dan wordt volmacht verleend in plaats van mandaat. In de Algemene wet bestuursrecht is vastgelegd dat de bepalingen omtrent mandaat van overeenkomstige toepassing zijn op machtiging en volmacht (artikel 10:12). Machtigingen en volmachten zijn ook in de bijbehorende mandaatlijsten opgenomen.</text:p>
          <text:p text:style-name="al"/>
          <text:p text:style-name="al">4. Soort mandaat / ondertekening</text:p>
          <text:p text:style-name="al">In de mandaatlijst wordt impliciet onderscheid gemaakt tussen een </text:p>
          <text:p text:style-name="al">volmacht: bevoegdheid tot het verrichten van een privaatrechtelijke rechtshandeling (zie ook onder 5); </text:p>
          <text:p text:style-name="al">afdoeningsmandaat: bevoegdheid tot beslissen én onderteke­nen van besluit bij gemandateerde. </text:p>
          <text:p text:style-name="al">Van de mogelijkheid om alleen mandaat te verlenen voor het ondertekenen van een besluit dat door het bestuursorgaan zelf wordt genomen, wordt in dit mandaatbesluit geen gebruik meer gemaakt. </text:p>
          <text:p text:style-name="al">Op grond van artikel 10:10 Awb dient uit het besluit duidelijk te zijn of er sprake is van een in mandaat genomen besluit. Dat moet in elk geval blijken uit de ondertekening, waarbij namens het bevoegd bestuursorgaan wordt getekend. </text:p>
          <text:p text:style-name="al"/>
          <text:p text:style-name="al">5. Volmacht</text:p>
          <text:p text:style-name="al">Indien er een overeenkomst met de gemeente gesloten wordt, wordt hierdoor de gemeente als publiekrechtelijke rechtspersoon gebonden. Alleen het college is op grond van artikel 160 Gemeentewet bevoegd het besluit te nemen tot het aangaan van een overeenkomst. Volgens artikel 171 Gemeentewet is alleen de burgemeester vervolgens bevoegd de overeenkomst te ondertekenen namens de gemeente.</text:p>
          <text:p text:style-name="al">Uit overwegingen van efficiëntie wordt in de mandaatlijst onder ‘Bevoegdheid tot het aangaan van bepaalde overeenkomsten’ het mandaat verleend om namens het college bepaalde overeenkomsten aan te gaan en namens de burgemeester de betreffende overeenkomsten te ondertekenen. </text:p>
          <text:p text:style-name="al">Nadrukkelijk wordt voor wat betreft het aangaan van overeenkomsten verwezen naar de bijzondere voorwaarden (opgenomen in de mandaatlijst) die daarbij van toepassing zijn. </text:p>
          <text:p text:style-name="al"/>
          <text:p text:style-name="al">6. Rechtsmiddelenclausule / motivatie negatieve beslissing</text:p>
          <text:p text:style-name="al">Op grond van artikel 3:45 Awb moet onder elk besluit de rechtsmiddelclausule worden vermeld. </text:p>
          <text:p text:style-name="al">Op grond van artikel 3:46 Awb moet elk besluit worden gemotiveerd. Dat is dus ook van toepassing bij positieve besluiten, maar zeker bij negatieve besluiten is een volledige en deugdelijke motivering van groot belang. Met een onjuiste of onvolledige motivering zal een besluit een rechterlijke toets nooit doorstaan. </text:p>
          <text:p text:style-name="al"/>
          <text:p text:style-name="al">7. Vervangingsregeling</text:p>
          <text:p text:style-name="al">Indien ondermandaat is verleend aan een behandelend ambtenaar, is de teamleider ook altijd bevoegd. </text:p>
          <text:p text:style-name="al">Indien de gemandateerde behandelend ambtenaar afwezig is, oefent zijn teamleider de bevoegdheid uit. Indien deze er niet is, is diens formeel aangewezen plaatsvervanger bevoegd. En bij afwezigheid van deze plaatsvervanger is de algemeen directeur bevoegd. De plaatsvervangende teamleider is niet bevoegd terzake van rechtspositionele besluiten. Voor dergelijke besluiten is de algemeen directeur bevoegd bij afwezigheid van de teamleider. </text:p>
          <text:p text:style-name="al">Indien de bevoegdheid exclusief is toegekend aan de gemeentesecretaris / algemeen directeur, zal hij bij zijn afwezigheid worden vervangen conform de Vervangingsregeling gemeentesecretaris.</text:p>
          <text:p text:style-name="al"/>
          <text:p text:style-name="al">8. Politieke antenne</text:p>
          <text:p text:style-name="al">Zoals hiervoor gesteld, gaat het bij het uitoefenen van bevoegdheden in mandaat in de eerste plaats om vertrouwen. Het mandaterende bestuursorgaan moet kunnen vertrouwen dat een besluit wordt genomen dat het orgaan zelf ook zou hebben genomen. Inherent aan de uitoefening van bevoegdheden in mandaat is dat het zicht van de portefeuillehouders op de genomen beslissingen minder wordt. </text:p>
          <text:p text:style-name="al">In het verlengde daarvan is de gemandateerde gehouden het bestuursorgaan actief, en zo mogelijk vooraf, te informeren in geval van bijzonderheden in een dossier die voor het bestuursorgaan van betekenis zijn of kunnen worden. Immers, ook in geval van in mandaat uitgeoefende bevoegdheden blijft het bestuursorgaan (politiek) verantwoordelijk. Dat geldt vanzelfsprekend ook in geval van ondermandaat. In bepaalde gevallen kan het zelfs noodzakelijk zijn dat het bestuursorgaan zelf de beslissing neemt en het mandaat niet wordt gebruikt. Het is dan ook van groot belang dat de gemandateerde een "politieke antenne" heeft. </text:p>
          <text:p text:style-name="al">In de hierna beschreven situaties moet in elk geval vooraf overleg gepleegd worden met de portefeuillehouder en eventueel met het bevoegde bestuursorgaan:</text:p>
          <text:p text:style-name="al">indien het voornemen bestaat tot aanvulling of afwijking van het tot dan gevoerde beleid;</text:p>
          <text:p text:style-name="al">indien er, behoudens in zaken met een routinematig karakter, rekening mee moet worden gehouden dat de betrokken portefeuillehouder en/of het college op zijn verantwoorde­lijkheid voor het te nemen besluit zal worden aangesproken;</text:p>
          <text:p text:style-name="al">indien uit het te nemen besluit niet voorziene financiële of andere belangrijke consequenties kunnen voortvloeien;</text:p>
          <text:p text:style-name="al">indien de betrokken portefeuillehouder, de burgemeester (in zijn hoedanigheid van bestuurlijk coördinator) of de secretaris (in zijn hoeda­nigheid van ambtelijk coördinator) dit ken­baar heeft gemaakt.</text:p>
          <text:p text:style-name="al"/>
          <text:p text:style-name="al">9. Budgettering</text:p>
          <text:p text:style-name="al">De mandaten worden vanzelfsprekend slechts gebruikt binnen het vastgestelde budget. </text:p>
          <text:p text:style-name="al"/>
          <text:p text:style-name="al">10. Rapportage</text:p>
          <text:p text:style-name="al">Gelet op het voorgaande terzake van vertrouwen en de kaders waarbinnen gebruik gemaakt mag worden van het verleende mandaat, spreekt het voor zich dat over in mandaat genomen besluiten periodiek verantwoording afgelegd moet worden aan de mandaatgever. </text:p>
          <text:p text:style-name="al">In algemene zin wordt over de (kwaliteit van de) uitoefening van bevoegdheden gerapporteerd door middel van de reguliere rapportages binnen de planning- en controlcyclus (marap). Ook de bevindingen van de accountant zijn een belangrijke bron van informatie, alsmede de jaarverslagen terzake van klachten en bezwaarschriften.</text:p>
          <text:p text:style-name="al">Meer specifiek wordt per team periodiek gerapporteerd aan de aan het betreffende onderwerp gerelateerde portefeuillehouder. Die rapportage betreft een cijfermatig en inhoudelijk overzicht van ingediende aanvragen en verleende vergunningen. Voor de frequentie van de rapportage wordt zo veel mogelijk aansluiting gezocht bij het stramien van rapportage binnen de planning- en controlcyclus. In voorkomend geval zal de portefeuillehouder (vakwethouder) relevante zaken terugleggen in het college danwel aan het college rapporteren. </text:p>
          <text:p text:style-name="al"/>
          <text:p text:style-name="al">11. Actualisering mandaten</text:p>
          <text:p text:style-name="al">In het Algemeen Mandaatbesluit is geregeld dat de teamleiders verantwoordelijk zijn voor het actueel houden van de mandaatlijsten. Indien een aanpassing van het mandaatbesluit gewenst is, moet deze door het team worden voorbereid voor (bestuurlijke) besluitvorming in overleg met het team BB . Het team BB draagt zorg voor de consolidatie van het Algemeen mandaatbesluit. Het team BB draagt ook zorg voor de periodieke, algehele actualisatie van het Algemeen mandaatbesluit.</text:p>
          <text:p text:style-name="al"/>
          <text:p text:style-name="al">Algemeen mandaatbesluit </text:p>
          <text:p text:style-name="al">artikelsgewijze toelichting</text:p>
          <text:p text:style-name="al"/>
          <text:p text:style-name="al">Artikel 1</text:p>
          <text:p text:style-name="al">In het kader van integraal werken spreekt dit voor zich.</text:p>
          <text:p text:style-name="al"/>
          <text:p text:style-name="al">Artikel 2</text:p>
          <text:p text:style-name="al">In geval een besluit in mandaat genomen wordt, moet er altijd sprake zijn van een zorgvuldig uitgevoerde belangenafweging en besluitvorming.</text:p>
          <text:p text:style-name="al">Op grond van artikel 171 Gemeentewet heeft de burgemeester de bevoegdheid om de gemeente in en buiten rechte te vertegenwoordigen. Hieronder valt het ondertekenen van een overeenkomst die met de gemeente wordt aangegaan. Hiervoor kan de burgemeester een volmacht (bevoegdheid tot het verrichten van een privaatrechtelijke rechtshandeling) aan een ambtenaar verlenen. In de mandaatlijst is onder het kopje “Bevoegdheid tot het aangaan van bepaalde overeenkomsten” in het algemene deel van de mandaatlijst door de burgemeester voor daar omschreven gevallen volmacht verleend voor de ondertekening van overeenkomsten. </text:p>
          <text:p text:style-name="al">Naast de volmacht voor de ondertekening is ook een besluit nodig voor het aangaan van de betreffende overeenkomst. Daarbij is het college het bevoegd gezag; in de mandaatlijsten is ook het mandaat voor het aangaan van de overeenkomsten door het college geregeld. </text:p>
          <text:p text:style-name="al">Het krachtens een mandaat genomen besluit vermeldt altijd namens welk bestuursorgaan het besluit is genomen (artikel 10:10 Awb).</text:p>
          <text:p text:style-name="al"/>
          <text:p text:style-name="al">Artikel 3</text:p>
          <text:p text:style-name="al">Naast het (hoofd)mandaat dat het bestuursorgaan aan de algemeen directeur verleent, kan deze de bevoegdheid ook doorleggen aan een teamleider of aan een behandelend ambtenaar. Hij is ook bevoegd dit ondermandaat in te trekken. </text:p>
          <text:p text:style-name="al">In de mandaatlijst is aangegeven of en aan wie er ondermandaat verleend wordt. Indien er aan de algemeen directeur gemandateerd is en een ondermandaat aan de behandelend ambtenaar is verleend, is ook altijd de betreffende teamleider bevoegd de beslissing te nemen.</text:p>
          <text:p text:style-name="al"/>
          <text:p text:style-name="al">Artikel 4</text:p>
          <text:p text:style-name="al">Het spreekt voor zich dat over in mandaat genomen besluiten periodiek verantwoording afgelegd moet worden aan de mandaatgever. In algemene zin wordt over de (kwaliteit van de) uitoefening van bevoegdheden gerapporteerd door middel van de reguliere rapportages binnen de planning- en controlcyclus (marap). Ook de bevindingen van de accountant zijn een belangrijke bron van informatie, alsmede de jaarverslagen terzake van klachten en bezwaarschriften. Meer specifiek wordt per team periodiek gerapporteerd aan de aan het betreffende onderwerp gerelateerde portefeuillehouder. Die rapportage betreft een cijfermatig en inhoudelijk overzicht van ingediende aanvragen en verleende vergunningen. Voor de frequentie van de rapportage wordt zo veel mogelijk aansluiting gezocht bij het stramien van rapportage binnen de planning- en controlcyclus. In voorkomend geval zal de portefeuillehouder (vakwethouder) relevante zaken terugleggen in het college danwel aan het college rapporteren. </text:p>
          <text:p text:style-name="al"/>
          <text:p text:style-name="al">Artikel 5</text:p>
          <text:p text:style-name="al">In lid 1 is geregeld dat bij afwezigheid van de behandelend ambtenaar die ondermandaat heeft, het teamleider de bevoegdheid in mandaat uitoefent. Daarvoor hoeft de teamleider niet met name genoemd te zijn in de mandaatlijsten.</text:p>
          <text:p text:style-name="al">Lid 2 regelt dat bij afwezigheid van de bevoegde teamleider, een door de algemeen directeur aan te wijzen functionaris hem vervangt. Wanneer de plaatsvervanger afwezig is wordt de teamleider vervangen door de algemeen directeur.</text:p>
          <text:p text:style-name="al">Lid 3 regelt dat indien de gemeentesecretaris bevoegd en niet aanwezig is, hij vervangen wordt volgens de vervangingsregeling gemeentesecretaris. </text:p>
          <text:p text:style-name="al"/>
          <text:p text:style-name="al">Vervangingsregelingen</text:p>
          <text:p text:style-name="al">4.1 Vervangingsregeling gemeentesecretaris / algemeen directeur </text:p>
          <text:p text:style-name="al">Gelet op artikel 106 van de Gemeentewet en artikel 5 van het Algemeen mandaatbesluit</text:p>
          <text:p text:style-name="al">besluiten burgemeester en wethouders de vervangingsregeling gemeentesecretaris als volgt vast te stellen:</text:p>
          <text:p text:style-name="al">Als loco-gemeentesecretaris c.q. plaatsvervangend algemeen directeur worden benoemd:</text:p>
          <text:p text:style-name="al">1e loco-gemeentesecretaris c.q. 1e plaatsvervangend algemeen directeur: P. Naeije.</text:p>
          <text:p text:style-name="al">2e loco-gemeentesecretaris c.q. 2e plaatsvervangend algemeen directeur: M. Penders</text:p>
          <text:p text:style-name="al">Burgemeester en wethouders van Papendrecht, 20 december 2022</text:p>
          <text:p text:style-name="al">4.2 Vervangingsregeling teamleiders</text:p>
          <text:p text:style-name="al">Gelet op artikel 5 van het Algemeen mandaatbesluit:</text:p>
          <text:p text:style-name="al">Gelet op het feit dat:</text:p>
          <text:p text:style-name="al">indien de gemandateerde behandelend ambtenaar afwezig is, zijn teamleider de bevoegdheid als beschreven in de mandaatregisters behorende bij het Algemeen mandaatbesluit uitoefent;</text:p>
          <text:p text:style-name="al">indien de teamleider afwezig is, diens formeel aangewezen plaatsvervanger bevoegd is;</text:p>
          <text:p text:style-name="al">indien de formeel aangewezen plaatsvervanger van de teamleider afwezig is, de algemeen directeur bevoegd is</text:p>
          <text:p text:style-name="al">indien de bevoegdheid exclusief is toegekend aan de gemeentesecretaris / algemeen directeur, hij bij zijn afwezigheid zal worden vervangen conform de Vervangingsregeling gemeentesecretaris;</text:p>
          <text:p text:style-name="al">de plaatsvervangende teamleider <text:span text:style-name="nadrukondlijn">niet bevoegd</text:span> is tot het nemen van rechtspositionele besluiten;</text:p>
          <text:p text:style-name="al">voor rechtspositionele besluiten de algemeen directeur bevoegd is bij afwezigheid van de teamleider;</text:p>
          <text:p text:style-name="al">de laatste twee onderdelen niet van toepassing zijn indien sprake is van formele waarneming (langdurige vervanging) van de teamleider door zijn plaatsvervanger; </text:p>
          <text:p text:style-name="al">is de algemeen directeur/gemeentesecretaris bevoegd om de plaatsvervanger van de teamleiders aan te wijzen, op voordracht van de betreffende teamleider. </text:p>
          <text:p text:style-name="al"/>
          <text:p text:style-name="al">Mandaatregister</text:p>
          <text:p text:style-name="al">behorende bij Algemeen Mandaatbesluit </text:p>
          <text:p text:style-name="al">vastgesteld door college en burgemeester op 12 december 2023, gepubliceerd op …, en in werking getreden op 1 januari 2024.</text:p>
          <text:p text:style-name="al">Lijst van gebruikte afkortingen</text:p>
          <text:section text:name="table_id1-3-2-4-130" text:style-name="table">
            <text:p text:style-name="table_top"/>
            <table:table table:style-name="tgroup">
              <table:table-column table:style-name="id1-3-2-4-130-1-1"/>
              <table:table-column table:style-name="id1-3-2-4-130-1-2"/>
              <table:table-row table:style-name="row">
                <table:table-cell table:style-name="entry" table:number-rows-spanned="1" table:number-columns-spanned="1">
                  <text:p text:style-name="table_al">AD</text:p>
                  <text:p text:style-name="table_al">DTL</text:p>
                </table:table-cell>
                <table:table-cell table:style-name="entry" table:number-rows-spanned="1" table:number-columns-spanned="1">
                  <text:p text:style-name="table_al">algemeen directeur</text:p>
                  <text:p text:style-name="table_al">directielid</text:p>
                </table:table-cell>
              </table:table-row>
              <table:table-row table:style-name="row">
                <table:table-cell table:style-name="entry" table:number-rows-spanned="1" table:number-columns-spanned="1">
                  <text:p text:style-name="table_al">DT</text:p>
                  <text:p text:style-name="table_al">CC</text:p>
                </table:table-cell>
                <table:table-cell table:style-name="entry" table:number-rows-spanned="1" table:number-columns-spanned="1">
                  <text:p text:style-name="table_al">Directieteam</text:p>
                  <text:p text:style-name="table_al">Concerncontroller</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LV</text:p>
                </table:table-cell>
                <table:table-cell table:style-name="entry" table:number-rows-spanned="1" table:number-columns-spanned="1">
                  <text:p text:style-name="table_al">Algemene Ledenvergadering</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vA</text:p>
                </table:table-cell>
                <table:table-cell table:style-name="entry" table:number-rows-spanned="1" table:number-columns-spanned="1">
                  <text:p text:style-name="table_al">Algemene vergadering van Aandeelhouders</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 van Papendrecht</text:p>
                </table:table-cell>
              </table:table-row>
              <table:table-row table:style-name="row">
                <table:table-cell table:style-name="entry" table:number-rows-spanned="1" table:number-columns-spanned="1">
                  <text:p text:style-name="table_al">BA</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GBD</text:p>
                  <text:p text:style-name="table_al">HA</text:p>
                </table:table-cell>
                <table:table-cell table:style-name="entry" table:number-rows-spanned="1" table:number-columns-spanned="1">
                  <text:p text:style-name="table_al">Gemeentebelastingen Drechtsteden</text:p>
                  <text:p text:style-name="table_al">Heffingsambtenaar </text:p>
                </table:table-cell>
              </table:table-row>
              <table:table-row table:style-name="row">
                <table:table-cell table:style-name="entry" table:number-rows-spanned="1" table:number-columns-spanned="1">
                  <text:p text:style-name="table_al">HOvJ</text:p>
                  <text:p text:style-name="table_al">IA</text:p>
                  <text:p text:style-name="table_al">Ow</text:p>
                </table:table-cell>
                <table:table-cell table:style-name="entry" table:number-rows-spanned="1" table:number-columns-spanned="1">
                  <text:p text:style-name="table_al">Hulpofficier van Justitie</text:p>
                  <text:p text:style-name="table_al">Invorderingsambtenaar</text:p>
                  <text:p text:style-name="table_al">Omgevingswet</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RDW</text:p>
                  <text:p text:style-name="table_al">RVIG</text:p>
                </table:table-cell>
                <table:table-cell table:style-name="entry" table:number-rows-spanned="1" table:number-columns-spanned="1">
                  <text:p text:style-name="table_al">Rijksdienst voor het Wegverkeer</text:p>
                  <text:p text:style-name="table_al">Rijksdienst voor Identiteitsgegevens </text:p>
                </table:table-cell>
              </table:table-row>
              <table:table-row table:style-name="row">
                <table:table-cell table:style-name="entry" table:number-rows-spanned="1" table:number-columns-spanned="1">
                  <text:p text:style-name="table_al">RVV</text:p>
                </table:table-cell>
                <table:table-cell table:style-name="entry" table:number-rows-spanned="1" table:number-columns-spanned="1">
                  <text:p text:style-name="table_al">Reglement verkeersregels en verkeerstekens</text:p>
                </table:table-cell>
              </table:table-row>
              <table:table-row table:style-name="row">
                <table:table-cell table:style-name="entry" table:number-rows-spanned="1" table:number-columns-spanned="1">
                  <text:p text:style-name="table_al">SGD </text:p>
                  <text:p text:style-name="table_al">SVn</text:p>
                </table:table-cell>
                <table:table-cell table:style-name="entry" table:number-rows-spanned="1" table:number-columns-spanned="1">
                  <text:p text:style-name="table_al">Servicegemeente Dordrecht</text:p>
                  <text:p text:style-name="table_al">Stichting Stimuleringsfonds Volkshuisvesting Nederlandse gemeenten</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ereniging van Eigenaren</text:p>
                </table:table-cell>
              </table:table-row>
              <table:table-row table:style-name="row">
                <table:table-cell table:style-name="entry" table:number-rows-spanned="1" table:number-columns-spanned="1">
                  <text:p text:style-name="table_al">Wet BAG</text:p>
                </table:table-cell>
                <table:table-cell table:style-name="entry" table:number-rows-spanned="1" table:number-columns-spanned="1">
                  <text:p text:style-name="table_al">Wet Basisregistraties Adressen en Gebouwen</text:p>
                </table:table-cell>
              </table:table-row>
              <table:table-row table:style-name="row">
                <table:table-cell table:style-name="entry" table:number-rows-spanned="1" table:number-columns-spanned="1">
                  <text:p text:style-name="table_al">Wet BRP</text:p>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VW</text:p>
                </table:table-cell>
                <table:table-cell table:style-name="entry" table:number-rows-spanned="1" table:number-columns-spanned="1">
                  <text:p text:style-name="table_al">Wegenverkeerswet 1994</text:p>
                </table:table-cell>
              </table:table-row>
            </table:table>
            <text:p text:style-name="table_bottom"/>
          </text:section>
          <text:p text:style-name="al"> </text:p>
          <text:p text:style-name="al">Algemeen </text:p>
          <text:p text:style-name="al">
          <text:span text:style-name="nadrukvet">5.2.1 Algemene bevoegdheden</text:span>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Correspondentie die mededelingen, inlichtingen of feitelijke informatie bevat, waaronder ook ontvangstbevestigingen, tussenberichten en aanvragen offertes.</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Indien correspondentie persoonlijk gericht is aan PFH, in overleg met PFH afhandelen.</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Besluiten tot het voeren van rechtsprocedures (bestuurs-, civiel-en strafrecht), inclusief het voegen in strafzaken (artikel 160 lid 1 onder f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PFH informeren.</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Vertegenwoordigen van de gemeente of haar bestuursorganen in publiekrechtelijke c.q. privaatrechtelijke procedures, onder andere door middel van het opstellen van bezwaarschriften, verweerschriften, pleitnota’s en het optreden ter zitting (bezwaar, beroep, hoger beroep en voorlopige voorziening)</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AD informeren.</text:p>
                </table:table-cell>
              </table:table-row>
              <table:table-row table:style-name="row">
                <table:table-cell table:style-name="entry" table:number-rows-spanned="1" table:number-columns-spanned="1">
                  <text:p text:style-name="table_al">5.2.1.4</text:p>
                </table:table-cell>
                <table:table-cell table:style-name="entry" table:number-rows-spanned="1" table:number-columns-spanned="1">
                  <text:p text:style-name="table_al">Opstellen en verzenden van brieven waarin verantwoording wordt afgelegd aan provincie of rijksoverheid over besteding financiële middelen.</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2.1.5</text:p>
                </table:table-cell>
                <table:table-cell table:style-name="entry" table:number-rows-spanned="1" table:number-columns-spanned="1">
                  <text:p text:style-name="table_al">Aangifte doen van een strafbaar feit (artikel 161 WvSv) </text:p>
                </table:table-cell>
                <table:table-cell table:style-name="entry" table:number-rows-spanned="1" table:number-columns-spanned="1">
                  <text:p text:style-name="table_al">B&amp;W,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Informeren AD</text:p>
                </table:table-cell>
              </table:table-row>
            </table:table>
            <text:p text:style-name="table_bottom"/>
          </text:section>
          <text:p text:style-name="al">
          <text:span text:style-name="nadrukvet">5.2.2 Handhaven</text:span>
        </text:p>
          <text:p text:style-name="al"> zie ook onder 5.2.5 (Algemene wet bestuursrecht)</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Het doen van een schriftelijke mededeling van (toekomstig) handelen, nalaten, gebruik e.d. zonder vergunning, ontheffing, vrijstelling, melding, kennisgeving e.d. dan wel in afwijking daarvan.</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doen van een vooraankondiging van aanschrijvingen tot toepassing van bestuursdwang of dwangsom (4:8 Awb).</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Het geven van een machtiging als bedoeld in artikel 2 van de Algemene wet op het binnentreden (artikel 5:27 Awb).</text:p>
                </table:table-cell>
                <table:table-cell table:style-name="entry" table:number-rows-spanned="1" table:number-columns-spanned="1">
                  <text:p text:style-name="table_al">B&amp;W, B</text:p>
                </table:table-cell>
                <table:table-cell table:style-name="entry" table:number-rows-spanned="1" table:number-columns-spanned="1">
                  <text:p text:style-name="table_al">A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2.2.4</text:p>
                </table:table-cell>
                <table:table-cell table:style-name="entry" table:number-rows-spanned="1" table:number-columns-spanned="1">
                  <text:p text:style-name="table_al">Besluiten tot opleggen van een last onder bestuursdwang (artikel 5:31 Awb).</text:p>
                </table:table-cell>
                <table:table-cell table:style-name="entry" table:number-rows-spanned="1" table:number-columns-spanned="1">
                  <text:p text:style-name="table_al">B&amp;W, B</text:p>
                </table:table-cell>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5</text:p>
                </table:table-cell>
                <table:table-cell table:style-name="entry" table:number-rows-spanned="1" table:number-columns-spanned="1">
                  <text:p text:style-name="table_al">Besluiten tot het toepassen van spoedeisende bestuursdwang (artikel 5:31 Awb).</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2.2.6</text:p>
                </table:table-cell>
                <table:table-cell table:style-name="entry" table:number-rows-spanned="1" table:number-columns-spanned="1">
                  <text:p text:style-name="table_al">Besluiten tot het opleggen van een last onder dwangsom (artikel 5:3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A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2.2.7</text:p>
                </table:table-cell>
                <table:table-cell table:style-name="entry" table:number-rows-spanned="1" table:number-columns-spanned="1">
                  <text:p text:style-name="table_al">Besluiten tot invordering van een dwangsom (artikel 5:37 Awb).</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8</text:p>
                </table:table-cell>
                <table:table-cell table:style-name="entry" table:number-rows-spanned="1" table:number-columns-spanned="1">
                  <text:p text:style-name="table_al">Besluiten tot het opleggen van een last onder dwangsom of bestuursdwang of het weigeren tot het opleggen van een last onder dwangsom of bestuursdwang (verzoek van derden).</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In overleg met de PFH</text:p>
                </table:table-cell>
              </table:table-row>
              <table:table-row table:style-name="row">
                <table:table-cell table:style-name="entry" table:number-rows-spanned="1" table:number-columns-spanned="1">
                  <text:p text:style-name="table_al">5.2.2.9</text:p>
                </table:table-cell>
                <table:table-cell table:style-name="entry" table:number-rows-spanned="1" table:number-columns-spanned="1">
                  <text:p text:style-name="table_al">Besluiten tot het opleggen van een preventieve last onder dwangsom (5:7 Awb)</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5.2.3 Wet open overheid </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Behandelen van verzoeken om informatie op grond van de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5.2.4 Algemene verordening gegevensbescherming </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4.1</text:p>
                </table:table-cell>
                <table:table-cell table:style-name="entry" table:number-rows-spanned="1" table:number-columns-spanned="1">
                  <text:p text:style-name="table_al">Het verstrekken van informatie en het leveren van producten (waaronder het verwerken van persoonsgegevens) vanuit en op basis van de 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4.2</text:p>
                </table:table-cell>
                <table:table-cell table:style-name="entry" table:number-rows-spanned="1" table:number-columns-spanned="1">
                  <text:p text:style-name="table_al">Het besluiten op een aanvraag op basis van de Algemene verordening Gegevensbescherming, in het kader van de rechten van betrokken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5.2.5 Algemene wet bestuursrecht</text:span>
        </text:p>
          <text:p text:style-name="al"> zie ook onder 5.2.2 (Handhaven)</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Verlangen van een schriftelijke machtiging van een gemachtigde (artikel 2:1).</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Weigeren van bijstand of vertegenwoordiging door een persoon tegen wie ernstige bezwaren bestaan (artikel 2:2).</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2.5.3</text:p>
                </table:table-cell>
                <table:table-cell table:style-name="entry" table:number-rows-spanned="1" table:number-columns-spanned="1">
                  <text:p text:style-name="table_al">Doorzenden of terugzenden van geschriften bestemd voor een ander bestuursorgaan (artikel 2:3).</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4</text:p>
                </table:table-cell>
                <table:table-cell table:style-name="entry" table:number-rows-spanned="1" table:number-columns-spanned="1">
                  <text:p text:style-name="table_al">Besluiten tot toepassing van afdeling 3.4 (Uniforme openbare voorbereidingsprocedure) en de procedurele afhandeling ervan.</text:p>
                </table:table-cell>
                <table:table-cell table:style-name="entry" table:number-rows-spanned="1" table:number-columns-spanned="1">
                  <text:p text:style-name="table_al">B&amp;W, B</text:p>
                </table:table-cell>
                <table:table-cell table:style-name="entry" table:number-rows-spanned="1" table:number-columns-spanned="1">
                  <text:p text:style-name="table_al">AD</text:p>
                </table:table-cell>
                <table:table-cell table:style-name="entry" table:number-rows-spanned="1" table:number-columns-spanned="1">
                  <text:p text:style-name="table_al">-</text:p>
                </table:table-cell>
                <table:table-cell table:style-name="entry" table:number-rows-spanned="1" table:number-columns-spanned="1">
                  <text:p text:style-name="table_al">Incidentele toepassing</text:p>
                </table:table-cell>
              </table:table-row>
              <table:table-row table:style-name="row">
                <table:table-cell table:style-name="entry" table:number-rows-spanned="1" table:number-columns-spanned="1">
                  <text:p text:style-name="table_al">5.2.5.5</text:p>
                </table:table-cell>
                <table:table-cell table:style-name="entry" table:number-rows-spanned="1" table:number-columns-spanned="1">
                  <text:p text:style-name="table_al">Stellen van een termijn voor advisering (artikel 3:6).</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6</text:p>
                </table:table-cell>
                <table:table-cell table:style-name="entry" table:number-rows-spanned="1" table:number-columns-spanned="1">
                  <text:p text:style-name="table_al">Ter beschikking stellen van gegevens aan adviseur (artikel 3:7).</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7</text:p>
                </table:table-cell>
                <table:table-cell table:style-name="entry" table:number-rows-spanned="1" table:number-columns-spanned="1">
                  <text:p text:style-name="table_al">Uitvoeren van controle op zorgvuldig onderzoek van adviseur (artikel 3:9).</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8</text:p>
                </table:table-cell>
                <table:table-cell table:style-name="entry" table:number-rows-spanned="1" table:number-columns-spanned="1">
                  <text:p text:style-name="table_al">Mededeling en kortere beslistermijn wanneer geen zienswijzen zijn ingediend (3:18 lid 4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9</text:p>
                </table:table-cell>
                <table:table-cell table:style-name="entry" table:number-rows-spanned="1" table:number-columns-spanned="1">
                  <text:p text:style-name="table_al">Uitvoeren van de coördinatieregelen als dit wettelijk is voorgeschreven of de bevoegde bestuursorganen een coördinatiebesluit hebben genomen. (afdeling 3.5 Awb, artikelen 3:23 – 3:27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10</text:p>
                </table:table-cell>
                <table:table-cell table:style-name="entry" table:number-rows-spanned="1" table:number-columns-spanned="1">
                  <text:p text:style-name="table_al">Besluiten de aanvraag niet in behandeling te nemen (artikel 4:5).</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11</text:p>
                </table:table-cell>
                <table:table-cell table:style-name="entry" table:number-rows-spanned="1" table:number-columns-spanned="1">
                  <text:p text:style-name="table_al">Besluiten een hernieuwde aanvraag niet te behandelen (artikel 4:6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12</text:p>
                </table:table-cell>
                <table:table-cell table:style-name="entry" table:number-rows-spanned="1" table:number-columns-spanned="1">
                  <text:p text:style-name="table_al">Horen van belanghebbenden in de gevallen genoemd in de artikelen 4:7 en 4:8.</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13</text:p>
                </table:table-cell>
                <table:table-cell table:style-name="entry" table:number-rows-spanned="1" table:number-columns-spanned="1">
                  <text:p text:style-name="table_al">Besluiten om het horen achterwege te laten indien sprake is van een omstandigheid genoemd in artikel 4:11 en 4:12.</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2.5.14</text:p>
                </table:table-cell>
                <table:table-cell table:style-name="entry" table:number-rows-spanned="1" table:number-columns-spanned="1">
                  <text:p text:style-name="table_al">Kennis geven van de overschrijding van de (wettelijke) beslistermijn en het noemen van een redelijke termijn (besluit tot verdaging) (artikel 4:14).</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15</text:p>
                </table:table-cell>
                <table:table-cell table:style-name="entry" table:number-rows-spanned="1" table:number-columns-spanned="1">
                  <text:p text:style-name="table_al">Opschorten van de beslistermijn indien aanvullende gegevens worden opgevraagd (besluit tot opschorting) (artikel 4:15).</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16</text:p>
                </table:table-cell>
                <table:table-cell table:style-name="entry" table:number-rows-spanned="1" table:number-columns-spanned="1">
                  <text:p text:style-name="table_al">Vaststellen van de verschuldigdheid en de hoogte van dwangsom bij niet tijdig beslissen (artikel 4:18).</text:p>
                </table:table-cell>
                <table:table-cell table:style-name="entry" table:number-rows-spanned="1" table:number-columns-spanned="1">
                  <text:p text:style-name="table_al">B&amp;W, 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2.5.17</text:p>
                </table:table-cell>
                <table:table-cell table:style-name="entry" table:number-rows-spanned="1" table:number-columns-spanned="1">
                  <text:p text:style-name="table_al">Stuiten van verjaring van betaling bestuursrechtelijke schuld (artikelen 4:105, 4:106 en 4:107). </text:p>
                </table:table-cell>
                <table:table-cell table:style-name="entry" table:number-rows-spanned="1" table:number-columns-spanned="1">
                  <text:p text:style-name="table_al">B&amp;W,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span text:style-name="nadrukvet">5.2.6 Bevoegdheid tot het aangaan van bepaalde overeenkomsten</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6.1</text:p>
                </table:table-cell>
                <table:table-cell table:style-name="entry" table:number-rows-spanned="1" table:number-columns-spanned="1">
                  <text:p text:style-name="table_al">Besluiten tot het aangaan van niet-financiële overeenkomsten, intentieovereenkomsten e.d. (artikel 160 lid 1 onder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 DTL</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5.2.6.2</text:p>
                </table:table-cell>
                <table:table-cell table:style-name="entry" table:number-rows-spanned="1" table:number-columns-spanned="1">
                  <text:p text:style-name="table_al">Besluiten tot het aangaan van overeenkomsten tot een bedrag van € 2.500.</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 opzichter</text:p>
                </table:table-cell>
                <table:table-cell table:style-name="entry" table:number-rows-spanned="1" table:number-columns-spanned="1">
                  <text:p text:style-name="table_al">Met inachtneming van de bijzondere voorwaarden (zie hieronder) en de Regeling budgetbeheer.</text:p>
                </table:table-cell>
              </table:table-row>
              <table:table-row table:style-name="row">
                <table:table-cell table:style-name="entry" table:number-rows-spanned="1" table:number-columns-spanned="1">
                  <text:p text:style-name="table_al">5.2.6.3</text:p>
                </table:table-cell>
                <table:table-cell table:style-name="entry" table:number-rows-spanned="1" table:number-columns-spanned="1">
                  <text:p text:style-name="table_al">Besluiten tot het aangaan van overeenkomsten tot een bedrag van € 100.000</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aangewezen BA (zie bijlage)</text:p>
                </table:table-cell>
                <table:table-cell table:style-name="entry" table:number-rows-spanned="1" table:number-columns-spanned="1">
                  <text:p text:style-name="table_al">TL is bevoegd BA ondermandaat te verlenen voor going concern zaken. Voor DT-leden, programmamanagers en projectleiders kan een tijdelijk en specifiek mandaat verleend worden voor de duur van een programma of project.</text:p>
                  <text:p text:style-name="table_al">Met inachtneming van de bijzondere voorwaarden (zie hieronder) en de Regeling budgetbeheer.</text:p>
                </table:table-cell>
              </table:table-row>
              <table:table-row table:style-name="row">
                <table:table-cell table:style-name="entry" table:number-rows-spanned="1" table:number-columns-spanned="1">
                  <text:p text:style-name="table_al">5.2.6.4</text:p>
                </table:table-cell>
                <table:table-cell table:style-name="entry" table:number-rows-spanned="1" table:number-columns-spanned="1">
                  <text:p text:style-name="table_al">Besluiten tot het aangaan van overeenkomsten tot een bedrag van € 125.000,-.</text:p>
                </table:table-cell>
                <table:table-cell table:style-name="entry" table:number-rows-spanned="1" table:number-columns-spanned="1">
                  <text:p text:style-name="table_al">B&amp;W</text:p>
                </table:table-cell>
                <table:table-cell table:style-name="entry" table:number-rows-spanned="1" table:number-columns-spanned="1">
                  <text:p text:style-name="table_al">DTL, CC </text:p>
                </table:table-cell>
                <table:table-cell table:style-name="entry" table:number-rows-spanned="1" table:number-columns-spanned="1"/>
                <table:table-cell table:style-name="entry" table:number-rows-spanned="1" table:number-columns-spanned="1">
                  <text:p text:style-name="table_al">Met inachtneming van de bijzondere voorwaarden (zie hieronder) en de Regeling budgetbeheer.</text:p>
                </table:table-cell>
              </table:table-row>
              <table:table-row table:style-name="row">
                <table:table-cell table:style-name="entry" table:number-rows-spanned="1" table:number-columns-spanned="1">
                  <text:p text:style-name="table_al">5.2.6.5</text:p>
                </table:table-cell>
                <table:table-cell table:style-name="entry" table:number-rows-spanned="1" table:number-columns-spanned="1">
                  <text:p text:style-name="table_al">Besluiten tot het aangaan van overeenkomsten tot een bedrag van € 250.000.</text:p>
                </table:table-cell>
                <table:table-cell table:style-name="entry" table:number-rows-spanned="1" table:number-columns-spanned="1">
                  <text:p text:style-name="table_al">B&amp;W</text:p>
                </table:table-cell>
                <table:table-cell table:style-name="entry" table:number-rows-spanned="1" table:number-columns-spanned="1">
                  <text:p text:style-name="table_al">AD </text:p>
                </table:table-cell>
                <table:table-cell table:style-name="entry" table:number-rows-spanned="1" table:number-columns-spanned="1"/>
                <table:table-cell table:style-name="entry" table:number-rows-spanned="1" table:number-columns-spanned="1">
                  <text:p text:style-name="table_al">Met inachtneming van de bijzondere voorwaarden (zie hieronder) en de Regeling budgetbeheer.</text:p>
                </table:table-cell>
              </table:table-row>
              <table:table-row table:style-name="row">
                <table:table-cell table:style-name="entry" table:number-rows-spanned="1" table:number-columns-spanned="1">
                  <text:p text:style-name="table_al">5.2.6.6</text:p>
                </table:table-cell>
                <table:table-cell table:style-name="entry" table:number-rows-spanned="1" table:number-columns-spanned="1">
                  <text:p text:style-name="table_al">Ondertekenen van bovenstaande overeenkomsten (volmacht, artikel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 DTL, CC, TL</text:p>
                </table:table-cell>
                <table:table-cell table:style-name="entry" table:number-rows-spanned="1" table:number-columns-spanned="1">
                  <text:p text:style-name="table_al">BA</text:p>
                </table:table-cell>
                <table:table-cell table:style-name="entry" table:number-rows-spanned="1" table:number-columns-spanned="1">
                  <text:p text:style-name="table_al">Diegene die het besluit tot het aangaan van de overeenkomst neemt ondertekent deze ook. </text:p>
                </table:table-cell>
              </table:table-row>
              <table:table-row table:style-name="row">
                <table:table-cell table:style-name="entry" table:number-rows-spanned="1" table:number-columns-spanned="1">
                  <text:p text:style-name="table_al">5.2.6.7</text:p>
                </table:table-cell>
                <table:table-cell table:style-name="entry" table:number-rows-spanned="1" table:number-columns-spanned="1">
                  <text:p text:style-name="table_al">Besluiten tot het beëindigen van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AD, DTL, CC</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5.2.6.8</text:p>
                </table:table-cell>
                <table:table-cell table:style-name="entry" table:number-rows-spanned="1" table:number-columns-spanned="1">
                  <text:p text:style-name="table_al">Fiatteren van facturen aangaande bovenstaand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AD, DTL, CC, TL</text:p>
                </table:table-cell>
                <table:table-cell table:style-name="entry" table:number-rows-spanned="1" table:number-columns-spanned="1">
                  <text:p text:style-name="table_al">BA</text:p>
                </table:table-cell>
                <table:table-cell table:style-name="entry" table:number-rows-spanned="1" table:number-columns-spanned="1">
                  <text:p text:style-name="table_al">Met inachtneming van bijzondere voorwaarden (zie hieronder) en de Regeling budgetbeheer.</text:p>
                </table:table-cell>
              </table:table-row>
            </table:table>
            <text:p text:style-name="table_bottom"/>
          </text:section>
          <text:section text:name="table_id1-3-2-4-147" text:style-name="table">
            <text:p text:style-name="table_top"/>
            <table:table table:style-name="tgroup">
              <table:table-column table:style-name="id1-3-2-4-147-1-1"/>
              <table:table-row table:style-name="row">
                <table:table-cell table:style-name="entry" table:number-rows-spanned="1" table:number-columns-spanned="1">
                  <text:p text:style-name="table_al">
                    <text:span text:style-name="nadrukvet">Bijzondere voorwaarden ten aanzien van bevoegdheid tot het aangaan van bepaalde overeenkomsten</text:span>
                  </text:p>
                </table:table-cell>
              </table:table-row>
              <table:table-row table:style-name="row">
                <table:table-cell table:style-name="entry" table:number-rows-spanned="1" table:number-columns-spanned="1">
                  <text:p text:style-name="table_al">Het uitoefenen van het mandaat is beperkt tot het genoemde maximumbedrag;</text:p>
                  <text:p text:style-name="table_al">Het uitoefenen van het mandaat voor wat betreft overeenkomsten voor levering van goederen en diensten of werken kan alleen indien een toereikend bedrag op de begroting is opgenomen;</text:p>
                  <text:p text:style-name="table_al">De besluiten in mandaat moeten passen binnen de door het college vastgestelde kaders (zoals toereikend budget, inkoop- en aanbestedingsregels, rechtmatigheid etc.);</text:p>
                  <text:p text:style-name="table_al">Rapportage over de uitoefening van het (onder)mandaat is gekoppeld aan de verantwoording over het gevoerde beleid en beheer via de P&amp;C-cyclus;</text:p>
                  <text:p text:style-name="table_al">Geen overeenkomsten worden aangegaan die een beleidswijziging kunnen inhouden of die in de toekomst kunnen leiden tot een groter beslag op de financiële middelen;</text:p>
                  <text:p text:style-name="table_al">Elke overeenkomst wordt schriftelijk vastgelegd; verplichtingen tot € 100,00 worden door middel van een factuur schriftelijk vastgelegd;</text:p>
                  <text:p text:style-name="table_al">De (onder)gemandateerde is verantwoordelijk voor het op de juiste wijze aangaan en vastleggen van een overeenkomst;</text:p>
                  <text:p text:style-name="table_al">De (onder)gemandateerde is bevoegd tot het verrichten van voorbereidende handelingen in het kader van de Aanbestedingswet, zie hierna;</text:p>
                  <text:p text:style-name="table_al">Ten behoeve van de beoordeling van de financiële limiet voor zover de betreffende overeenkomst een meerjarige looptijd kent, worden de financiële verplichtingen voor 4 jaar opgeteld;</text:p>
                  <text:p text:style-name="table_al">Het uitoefenen van mandaat is zowel van toepassing op overeenkomsten waarbij de gemeente de betalende partij is, als bij overeenkomsten waarbij de gemeente de ontvangende partij is (verhuur, verkoop, verpachting, erfpacht, zakelijke rechten enz.). </text:p>
                </table:table-cell>
              </table:table-row>
            </table:table>
            <text:p text:style-name="table_bottom"/>
          </text:section>
          <text:p text:style-name="al">
          <text:span text:style-name="nadrukvet">5.2.7 Aanbestedingswet </text:span>
        </text:p>
          <text:p text:style-name="al">N.B. Het mandaat wordt beperkt door voorwaarden als bedoeld onder 5.2.6. De bevoegdheid is afhankelijk van genoemde financiële limieten.</text:p>
          <text:p text:style-name="al">In het geval de aanneemsom de beperkende limieten uit 5.2.6 naar verwachting te boven gaat, moet het college beslissen. Daarbij geldt het hier onderstaande, waarbij een separaat mandaat dus voor alle latere stappen niet meer nodig is.</text:p>
          <text:p text:style-name="al">Indien het college in het geval van een aan te besteden opdracht, het Definitief Ontwerp (DO) en de bijbehorende projectbegroting heeft vastgesteld, gelden binnen de aanbestedingsprocedure de onderstaande mandaten voor de teamleider (bij 5.2.7.3 de behandelend ambtenaar). De gemandateerde bevoegdheid wordt begrensd door het uit te voeren DO en het bedrag van de projectbegroting en na de gunning dient de teamleider de betreffende portefeuillehouder te informeren.</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7.1</text:p>
                </table:table-cell>
                <table:table-cell table:style-name="entry" table:number-rows-spanned="1" table:number-columns-spanned="1">
                  <text:p text:style-name="table_al">Starten en uitvoeren van een aanbestedings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AD/TL</text:p>
                </table:table-cell>
                <table:table-cell table:style-name="entry" table:number-rows-spanned="1" table:number-columns-spanned="1">
                  <text:p text:style-name="table_al">-</text:p>
                </table:table-cell>
                <table:table-cell table:style-name="entry" table:number-rows-spanned="1" table:number-columns-spanned="1">
                  <text:p text:style-name="table_al">Met inachtneming van het laatst vastgestelde aanbestedingsbeleid.*</text:p>
                </table:table-cell>
              </table:table-row>
              <table:table-row table:style-name="row">
                <table:table-cell table:style-name="entry" table:number-rows-spanned="1" table:number-columns-spanned="1">
                  <text:p text:style-name="table_al">5.2.7.2</text:p>
                </table:table-cell>
                <table:table-cell table:style-name="entry" table:number-rows-spanned="1" table:number-columns-spanned="1">
                  <text:p text:style-name="table_al">Selecteren van gegadigden</text:p>
                </table:table-cell>
                <table:table-cell table:style-name="entry" table:number-rows-spanned="1" table:number-columns-spanned="1">
                  <text:p text:style-name="table_al">B&amp;W</text:p>
                </table:table-cell>
                <table:table-cell table:style-name="entry" table:number-rows-spanned="1" table:number-columns-spanned="1">
                  <text:p text:style-name="table_al">AD/TL</text:p>
                </table:table-cell>
                <table:table-cell table:style-name="entry" table:number-rows-spanned="1" table:number-columns-spanned="1">
                  <text:p text:style-name="table_al">-</text:p>
                </table:table-cell>
                <table:table-cell table:style-name="entry" table:number-rows-spanned="1" table:number-columns-spanned="1">
                  <text:p text:style-name="table_al">Met inachtneming van het laatst vastgestelde aanbestedingsbeleid.*</text:p>
                </table:table-cell>
              </table:table-row>
              <table:table-row table:style-name="row">
                <table:table-cell table:style-name="entry" table:number-rows-spanned="1" table:number-columns-spanned="1">
                  <text:p text:style-name="table_al">5.2.7.3</text:p>
                </table:table-cell>
                <table:table-cell table:style-name="entry" table:number-rows-spanned="1" table:number-columns-spanned="1">
                  <text:p text:style-name="table_al">Ondertekening proces-verbal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Ondertekening door diegenen, die bij de aanbesteding aanwezig zijn.</text:p>
                  <text:p text:style-name="table_al">Met inachtneming van laatst vastgestelde aanbestedingsbeleid.*</text:p>
                </table:table-cell>
              </table:table-row>
              <table:table-row table:style-name="row">
                <table:table-cell table:style-name="entry" table:number-rows-spanned="1" table:number-columns-spanned="1">
                  <text:p text:style-name="table_al">5.2.7.4</text:p>
                </table:table-cell>
                <table:table-cell table:style-name="entry" table:number-rows-spanned="1" table:number-columns-spanned="1">
                  <text:p text:style-name="table_al">Voorlopige gunnings- en afwijzing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AD/TL</text:p>
                </table:table-cell>
                <table:table-cell table:style-name="entry" table:number-rows-spanned="1" table:number-columns-spanned="1">
                  <text:p text:style-name="table_al">-</text:p>
                </table:table-cell>
                <table:table-cell table:style-name="entry" table:number-rows-spanned="1" table:number-columns-spanned="1">
                  <text:p text:style-name="table_al">Met inachtneming van het laatst vastgestelde aanbestedingsbeleid.*</text:p>
                  <text:p text:style-name="table_al">TL informeert PFH over de uitkomst van de gunning, PFH informeert B&amp;W wanneer deze dit noodzakelijk acht.</text:p>
                </table:table-cell>
              </table:table-row>
              <table:table-row table:style-name="row">
                <table:table-cell table:style-name="entry" table:number-rows-spanned="1" table:number-columns-spanned="1">
                  <text:p text:style-name="table_al">5.2.7.5</text:p>
                </table:table-cell>
                <table:table-cell table:style-name="entry" table:number-rows-spanned="1" table:number-columns-spanned="1">
                  <text:p text:style-name="table_al">Bezwaar beantwoorden </text:p>
                </table:table-cell>
                <table:table-cell table:style-name="entry" table:number-rows-spanned="1" table:number-columns-spanned="1">
                  <text:p text:style-name="table_al">B&amp;W</text:p>
                </table:table-cell>
                <table:table-cell table:style-name="entry" table:number-rows-spanned="1" table:number-columns-spanned="1">
                  <text:p text:style-name="table_al">AD/TL</text:p>
                </table:table-cell>
                <table:table-cell table:style-name="entry" table:number-rows-spanned="1" table:number-columns-spanned="1">
                  <text:p text:style-name="table_al">-</text:p>
                </table:table-cell>
                <table:table-cell table:style-name="entry" table:number-rows-spanned="1" table:number-columns-spanned="1">
                  <text:p text:style-name="table_al">Met inachtneming van het laatst vastgestelde aanbestedingsbeleid.*</text:p>
                </table:table-cell>
              </table:table-row>
              <table:table-row table:style-name="row">
                <table:table-cell table:style-name="entry" table:number-rows-spanned="1" table:number-columns-spanned="1">
                  <text:p text:style-name="table_al">5.2.7.6</text:p>
                </table:table-cell>
                <table:table-cell table:style-name="entry" table:number-rows-spanned="1" table:number-columns-spanned="1">
                  <text:p text:style-name="table_al">Besluiten tot definitieve 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D/TL</text:p>
                </table:table-cell>
                <table:table-cell table:style-name="entry" table:number-rows-spanned="1" table:number-columns-spanned="1">
                  <text:p text:style-name="table_al">-</text:p>
                </table:table-cell>
                <table:table-cell table:style-name="entry" table:number-rows-spanned="1" table:number-columns-spanned="1">
                  <text:p text:style-name="table_al">Met inachtneming van het laatst vastgestelde aanbestedingsbeleid.*</text:p>
                  <text:p text:style-name="table_al">TL informeert PFH over de uitkomst van de gunning, PFH informeert B&amp;W wanneer deze dit noodzakelijk acht. </text:p>
                </table:table-cell>
              </table:table-row>
              <table:table-row table:style-name="row">
                <table:table-cell table:style-name="entry" table:number-rows-spanned="1" table:number-columns-spanned="1">
                  <text:p text:style-name="table_al">5.2.7.7</text:p>
                </table:table-cell>
                <table:table-cell table:style-name="entry" table:number-rows-spanned="1" table:number-columns-spanned="1">
                  <text:p text:style-name="table_al">Afwijken van het laatst vastgestelde aanbested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able:table-cell>
                <table:table-cell table:style-name="entry" table:number-rows-spanned="1" table:number-columns-spanned="1">
                  <text:p text:style-name="table_al">-</text:p>
                </table:table-cell>
                <table:table-cell table:style-name="entry" table:number-rows-spanned="1" table:number-columns-spanned="1">
                  <text:p text:style-name="table_al">Dit mandaat geldt alleen bij een positief advies van het SCD afdeling Inkoop. </text:p>
                </table:table-cell>
              </table:table-row>
            </table:table>
            <text:p text:style-name="table_bottom"/>
          </text:section>
          <text:p text:style-name="al">
          <text:span text:style-name="nadrukvet">* </text:span>Ten tijde van de vaststelling van het voorliggende mandaatbesluit het “Inkoop-en aanbestedingsbeleid van de Drechtsteden en de deelnemers aan de gemeenschappelijke regeling Drechtsteden vanaf 2014”. </text:p>
          <text:p text:style-name="al">
          <text:span text:style-name="nadrukvet">5.2.8 Personele aangelegenheden</text:span>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8.1</text:p>
                </table:table-cell>
                <table:table-cell table:style-name="entry" table:number-rows-spanned="1" table:number-columns-spanned="1">
                  <text:p text:style-name="table_al">Alle aan het college bij of krachtens de wet toegekende bevoegdheden over personele aangelegenheden.</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able:table-cell>
                <table:table-cell table:style-name="entry" table:number-rows-spanned="1" table:number-columns-spanned="1">
                  <text:p text:style-name="table_al">TL</text:p>
                </table:table-cell>
                <table:table-cell table:style-name="entry" table:number-rows-spanned="1" table:number-columns-spanned="1">
                  <text:p text:style-name="table_al">Met uitzondering van:</text:p>
                  <text:p text:style-name="table_al">Het opzeggen van de arbeidsovereenkomst wegens een dringende reden – mandaat AD</text:p>
                  <text:p text:style-name="table_al">Het opzeggen van de arbeidsovereenkomst reorganisatie - mandaat aan AD.</text:p>
                  <text:p text:style-name="table_al">Het opzeggen van de arbeidsovereenkomst pf sluiten van een vaststellingsovereenkomst, waarbij een ontslagvergoeding wordt toegekend of overeengekomen – mandaat aan AD.</text:p>
                  <text:p text:style-name="table_al">Het aangaan van een arbeidsovereenkomst met leidinggevende en/of teamoverstijgende functies (plaatsvervangend teamleider worden aangewezen door de AD, zie 4.2).</text:p>
                  <text:p text:style-name="table_al">Het gebruik maken van rechtsmiddelen mbt personele aangelegenheden, dit wordt gemandateerd aan de AD. </text:p>
                  <text:p text:style-name="table_al">Oplegging van disciplinaire straffen worden niet gemandateerd, met uitzondering van: </text:p>
                  <text:p text:style-name="table_al">a. waarschuwing: dit blijft gemandateerd aan AD en TL, met uitzondering van de laatste waarschuwing..</text:p>
                  <text:p text:style-name="table_al">Het overeenkomen van een afwijkende arbeidsduur tot maximaal 40 uur per week/ 1,1 fte, dit wordt gemandateerd aan de AD. </text:p>
                </table:table-cell>
              </table:table-row>
              <table:table-row table:style-name="row">
                <table:table-cell table:style-name="entry" table:number-rows-spanned="1" table:number-columns-spanned="1">
                  <text:p text:style-name="table_al">5.2.8.2</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5.2.9 Algemene subsidieverordening Papendrecht 2013</text:span>
        </text:p>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9.1</text:p>
                </table:table-cell>
                <table:table-cell table:style-name="entry" table:number-rows-spanned="1" table:number-columns-spanned="1">
                  <text:p text:style-name="table_al">Beslissen op aanvraag subsidie op de beleidsterreinen het team betreffend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Met inachtneming van het door de raad vastgestelde subsidieplafond en de gemeentebegroting.</text:p>
                </table:table-cell>
              </table:table-row>
              <table:table-row table:style-name="row">
                <table:table-cell table:style-name="entry" table:number-rows-spanned="1" table:number-columns-spanned="1">
                  <text:p text:style-name="table_al">5.2.9.2</text:p>
                </table:table-cell>
                <table:table-cell table:style-name="entry" table:number-rows-spanned="1" table:number-columns-spanned="1">
                  <text:p text:style-name="table_al">Verlenen van voorschot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Op basis van besluit tot verlenen van subsidie.</text:p>
                </table:table-cell>
              </table:table-row>
              <table:table-row table:style-name="row">
                <table:table-cell table:style-name="entry" table:number-rows-spanned="1" table:number-columns-spanned="1">
                  <text:p text:style-name="table_al">5.2.9.3</text:p>
                </table:table-cell>
                <table:table-cell table:style-name="entry" table:number-rows-spanned="1" table:number-columns-spanned="1">
                  <text:p text:style-name="table_al">Vaststellen van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conform het besluit tot subsidieverlening.</text:p>
                </table:table-cell>
              </table:table-row>
              <table:table-row table:style-name="row">
                <table:table-cell table:style-name="entry" table:number-rows-spanned="1" table:number-columns-spanned="1">
                  <text:p text:style-name="table_al">5.2.9.4</text:p>
                </table:table-cell>
                <table:table-cell table:style-name="entry" table:number-rows-spanned="1" table:number-columns-spanned="1">
                  <text:p text:style-name="table_al">Verlenen van uitstel voor indienen van aanvraag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2.9.5</text:p>
                </table:table-cell>
                <table:table-cell table:style-name="entry" table:number-rows-spanned="1" table:number-columns-spanned="1">
                  <text:p text:style-name="table_al">Aanvraag subsidie buiten behandeling laten of afwijz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5.2.10 Financiële verordening </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10.1</text:p>
                </table:table-cell>
                <table:table-cell table:style-name="entry" table:number-rows-spanned="1" table:number-columns-spanned="1">
                  <text:p text:style-name="table_al">Wijzigen van de begroting binnen het taakveld bij gelijk blijvende omvang van baten en lasten (autorisatie budgetverschuiv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pan text:style-name="nadrukvet">5.2.11 Financieel </text:span>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column table:style-name="id1-3-2-4-16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11.1</text:p>
                </table:table-cell>
                <table:table-cell table:style-name="entry" table:number-rows-spanned="1" table:number-columns-spanned="1">
                  <text:p text:style-name="table_al">Afboeken van oninbare vorderingen tot € 10.000.</text:p>
                </table:table-cell>
                <table:table-cell table:style-name="entry" table:number-rows-spanned="1" table:number-columns-spanned="1">
                  <text:p text:style-name="table_al">B&amp;W </text:p>
                </table:table-cell>
                <table:table-cell table:style-name="entry" table:number-rows-spanned="1" table:number-columns-spanned="1">
                  <text:p text:style-name="table_al">AD</text:p>
                </table:table-cell>
                <table:table-cell table:style-name="entry" table:number-rows-spanned="1" table:number-columns-spanned="1">
                  <text:p text:style-name="table_al">TL</text:p>
                </table:table-cell>
                <table:table-cell table:style-name="entry" table:number-rows-spanned="1" table:number-columns-spanned="1">
                  <text:p text:style-name="table_al">Opdracht tot incasso en afboeken mandaat bij gemeente; voorbereidingshandelingen mandaat SCD.</text:p>
                </table:table-cell>
              </table:table-row>
            </table:table>
            <text:p text:style-name="table_bottom"/>
          </text:section>
          <text:p text:style-name="al">
          <text:span text:style-name="nadrukvet">5.2.12 Klachtenprocedure </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12.1</text:p>
                </table:table-cell>
                <table:table-cell table:style-name="entry" table:number-rows-spanned="1" table:number-columns-spanned="1">
                  <text:p text:style-name="table_al">Het behandelen en afdoen van een klachten met inachtneming van titel 9.1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AD </text:p>
                </table:table-cell>
                <table:table-cell table:style-name="entry" table:number-rows-spanned="1" table:number-columns-spanned="1">
                  <text:p text:style-name="table_al">-</text:p>
                </table:table-cell>
                <table:table-cell table:style-name="entry" table:number-rows-spanned="1" table:number-columns-spanned="1">
                  <text:p text:style-name="table_al">Het mandaat geldt niet in geval van een formele afhandeling van de klacht, waarbij deze gegrond wordt verklaard.</text:p>
                </table:table-cell>
              </table:table-row>
            </table:table>
            <text:p text:style-name="table_bottom"/>
          </text:section>
          <text:p text:style-name="al">
          <text:span text:style-name="nadrukvet">5.2.13 Handelsregisterwet 2007 &amp; Handelsregisterbesluit 2008</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2.13.1</text:p>
                </table:table-cell>
                <table:table-cell table:style-name="entry" table:number-rows-spanned="1" table:number-columns-spanned="1">
                  <text:p text:style-name="table_al">Het inschrijven van bestuurders en ambtenaren in Handelsregister (Hoofdstuk 3 van de Handelsregisterwe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5.3 Wet- en regelgeving Ruimtelijk Domein</text:p>
          <text:p text:style-name="al">
          <text:span text:style-name="nadrukvet">5.3.1 Besluit bouwwerken leefomgeving (Bbl)</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Verlenen van toestemming om een gelijkwaardige maatregel te treffen (artikel 2.2 Bbl)</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Stellen van maatwerkvoorschriften in afwijking van regels in het Besluit bouwwerken leefomgeving, als dat bij die regels is bepaald.</text:p>
                  <text:p text:style-name="table_al">(Artikelen 3.7, 4.5, 4.6, 5.3a, 6.5, 7.5, 7.32 Bbl)</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Opvragen informatie specifieke bouwwerkzaamheden (artikel 2.20 Bbl)</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Het afwijken van de gestelde termijn voor het doen van een sloopmelding (artikel 7.10 Bbl)</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Het behandelen van meldingen.</text:p>
                  <text:p text:style-name="table_al">Denk hierbij in ieder geval aan:</text:p>
                  <text:p text:style-name="table_al">- bouwmelding (artikel 2.18 Bbl)</text:p>
                  <text:p text:style-name="table_al">- gereed melding (artikel 2.21 Bbl)</text:p>
                  <text:p text:style-name="table_al">- melding brandveilig gebruik (§ 6.1.2 Bbl)</text:p>
                  <text:p text:style-name="table_al">- sloopmelding (artikel 7.10 Bbl)</text:p>
                  <text:p text:style-name="table_al">- melding bij gelijkwaardigheid (artikel 2.4 Bbl)</text:p>
                  <text:p text:style-name="table_al">- melding mobiel puinbreken (artikel 7.33 Bbl)</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Het behandelen van informatie verstrekt op grond van de informatieplich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span text:style-name="nadrukvet">5.3.2 Wet basisregistraties Adressen en Gebouwen</text:span>
        </text:p>
          <text:p text:style-name="al"> Zie Mandaatbesluit uitvoering Wet BAG, bijlage 7.1. </text:p>
          <text:p text:style-name="al">
          <text:span text:style-name="nadrukvet">5.3.3 Verordening naamgeving en nummering</text:span>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column table:style-name="id1-3-2-4-1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Vaststellen van de naamgeving en begrenzing van woonplaatsen, toekennen van</text:p>
                  <text:p text:style-name="table_al">namen aan de openbare ruimte, het nummeren van</text:p>
                  <text:p text:style-name="table_al">verblijfsobjecten, ligplaatsen, standplaatsen en afgebakende</text:p>
                  <text:p text:style-name="table_al">terreinen (artikel 2 en 3).</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Inclusief weigeren en intrekken (artikel 3 lid 5).</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Verlengen van de termijn waarbinnen de huisnummering moet zijn aangebracht (artikel 6).</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span text:style-name="nadrukvet">5.3.4 Verordening Nadeelcompensatie</text:span>
        </text:p>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column table:style-name="id1-3-2-4-17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3.4.1</text:p>
                </table:table-cell>
                <table:table-cell table:style-name="entry" table:number-rows-spanned="1" table:number-columns-spanned="1">
                  <text:p text:style-name="table_al">Besluiten tot het niet verder in behandeling nemen van een planschadeverzoek wegens incomplete aanvraag (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4.2</text:p>
                </table:table-cell>
                <table:table-cell table:style-name="entry" table:number-rows-spanned="1" table:number-columns-spanned="1">
                  <text:p text:style-name="table_al">Besluiten tot niet-ontvankelijkheid van het planschadeverzoek (niet betalen drempelbedrag artikel 4:128 Awb, verjaring artikel 4:128 Awben het ontbreken van belanghebbendheid artikel 1:2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4.3</text:p>
                </table:table-cell>
                <table:table-cell table:style-name="entry" table:number-rows-spanned="1" table:number-columns-spanned="1">
                  <text:p text:style-name="table_al">Besluiten tot aanstondse afwijzing bij kennelijke ongegrondheid planschadeverzoek (artikel4:126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4.4</text:p>
                </table:table-cell>
                <table:table-cell table:style-name="entry" table:number-rows-spanned="1" table:number-columns-spanned="1">
                  <text:p text:style-name="table_al">Besluiten tot verdaging van de behandeltermijn van een planschadeverzoek (artikel 4:130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4.5</text:p>
                </table:table-cell>
                <table:table-cell table:style-name="entry" table:number-rows-spanned="1" table:number-columns-spanned="1">
                  <text:p text:style-name="table_al">Besluiten tot aanhouden behandeltermijn bij beroep tegen schadeveroorzakende besluit (artikel 4:130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4.6</text:p>
                </table:table-cell>
                <table:table-cell table:style-name="entry" table:number-rows-spanned="1" table:number-columns-spanned="1">
                  <text:p text:style-name="table_al">Besluiten tot het aangaan van verhaalscontracten in verband met eventueel toekomstig te betalen planschadevergoeding (artikel 13.3c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4.7</text:p>
                </table:table-cell>
                <table:table-cell table:style-name="entry" table:number-rows-spanned="1" table:number-columns-spanned="1">
                  <text:p text:style-name="table_al">Aanvrager en (derde) belanghebbenden op de hoogte stellen van advies inwinnen bij adviescommissie (artikel 6 Vo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4.8</text:p>
                </table:table-cell>
                <table:table-cell table:style-name="entry" table:number-rows-spanned="1" table:number-columns-spanned="1">
                  <text:p text:style-name="table_al">In de gelegenheid stellen van de aanvrager te reageren op het concept advies (artikel 7 lid 4 Vo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4.9</text:p>
                </table:table-cell>
                <table:table-cell table:style-name="entry" table:number-rows-spanned="1" table:number-columns-spanned="1">
                  <text:p text:style-name="table_al">Bekendmaking en kennisgeving besluit aan aanvrager, belanghebbenden en bij afwijken aan adviseur (artikelen 3:41 en 3:43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span text:style-name="nadrukvet">5.3.5 Subsidieverordening beeldbepalende panden langs de Papendrechtse dijk</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column table:style-name="id1-3-2-4-176-1-5"/>
              <table:table-column table:style-name="id1-3-2-4-17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Het besluiten op een aanvraag om subsidie (artikel 2).</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5.3.6 Omgevingswet (Ow) </text:span>
        </text:p>
          <text:p text:style-name="al">In geval van mandaat m.b.t. een aanvraag voor een omgevingsvergunning die ziet op meerdere activiteiten ligt het mandaat bij de gemeente.</text:p>
          <text:p text:style-name="al">In geval van mandaat m.b.t. een aanvraag voor een omgevingsvergunning die ziet op een enkelvoudige activiteit, is, de teamleider (of BA) van het team waar de activiteit functioneel is belegd, bevoegd;</text:p>
          <text:p text:style-name="al">Daar waar ‘vergunning’ staat, is bedoeld ‘omgevingsvergunning’;</text:p>
          <text:p text:style-name="al">Daar waar een artikel wordt aangehaald, betreft het een artikel van de Omgevingswet (Ow), tenzij anders vermeld.</text:p>
          <text:p text:style-name="al">Ob = Omgevingsbesluit</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3.6.1</text:p>
                </table:table-cell>
                <table:table-cell table:style-name="entry" table:number-rows-spanned="1" table:number-columns-spanned="1">
                  <text:p text:style-name="table_al">
                    <text:span text:style-name="nadrukvet">Ow 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1.1</text:p>
                </table:table-cell>
                <table:table-cell table:style-name="entry" table:number-rows-spanned="1" table:number-columns-spanned="1">
                  <text:p text:style-name="table_al">Het geven van schriftelijke inlichtingen omtrent omgevingsvergunningen of omtrent een aanvraag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1.2</text:p>
                </table:table-cell>
                <table:table-cell table:style-name="entry" table:number-rows-spanned="1" table:number-columns-spanned="1">
                  <text:p text:style-name="table_al">Het mededelen dat een activiteit vergunningvrij is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2</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2.1</text:p>
                </table:table-cell>
                <table:table-cell table:style-name="entry" table:number-rows-spanned="1" table:number-columns-spanned="1">
                  <text:p text:style-name="table_al">Verzoek tot aanvullende gegevens en informatieve correspondentie omtrent een aanvraag tot vooroverle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2.2</text:p>
                </table:table-cell>
                <table:table-cell table:style-name="entry" table:number-rows-spanned="1" table:number-columns-spanned="1">
                  <text:p text:style-name="table_al">Schriftelijke beantwoording omtrent een aanvraag tot vooroverle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3</text:p>
                </table:table-cell>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3.1</text:p>
                </table:table-cell>
                <table:table-cell table:style-name="entry" table:number-rows-spanned="1" table:number-columns-spanned="1">
                  <text:p text:style-name="table_al">Het verlenen of weigeren van een vergunning voor omgevingsplanactiviteit (artikel 5.1 Ow lid 1 onder a)</text:p>
                  <text:p text:style-name="table_al">Hieronder vallen in ieder geval:</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3.2</text:p>
                </table:table-cell>
                <table:table-cell table:style-name="entry" table:number-rows-spanned="1" table:number-columns-spanned="1">
                  <text:p text:style-name="table_al">Het verlenen of weigeren van een vergunning voor een omgevingsplanactiviteit bestaande uit het uitvoeren van een werk, niet zijnde een bouwwerk, of werkzaamheid. (artikel 5.1 lid 1 onder a tijdelijk deel omgevingsplan als bedoeld in artikel 22.1 lid 1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3.3</text:p>
                </table:table-cell>
                <table:table-cell table:style-name="entry" table:number-rows-spanned="1" table:number-columns-spanned="1">
                  <text:p text:style-name="table_al">Het verlenen of weigeren van een vergunning voor een omgevingsplanactiviteit:</text:p>
                  <text:p text:style-name="table_al">- die in strijd is met het omgevingsplan en waarvoor een binnenplanse afwijkingsmogelijkheid is opgenomen of;</text:p>
                  <text:p text:style-name="table_al">- waarvoor in het omgevingsplan is bepaald dat het verboden is deze zonder omgevingsvergunning te verrichten en die in strijd is met het omgevingsplan of;</text:p>
                  <text:p text:style-name="table_al">- die in strijd is met het omgevingsplan</text:p>
                  <text:p text:style-name="table_al">(buitenplanse omgevingsplanactiviteit)</text:p>
                  <text:p text:style-name="table_al">(artikel 5.1 lid 1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Voor zover het gaat om een binnenplanse afwijking, gevallen van beperkt planologische betekenis (voormalige kruimelgevallen) en tijdelijke afwijkingen</text:p>
                </table:table-cell>
              </table:table-row>
              <table:table-row table:style-name="row">
                <table:table-cell table:style-name="entry" table:number-rows-spanned="1" table:number-columns-spanned="1">
                  <text:p text:style-name="table_al">5.3.6.3.4</text:p>
                </table:table-cell>
                <table:table-cell table:style-name="entry" table:number-rows-spanned="1" table:number-columns-spanned="1">
                  <text:p text:style-name="table_al">Het verlenen of weigeren van een vergunning voor een omgevingsplanactiviteit bestaande uit het bouwen van een bouwwerken het in stand houden en gebruiken van het te bouwen bouwwerk, in overeenstemming met de in het omgevingsplan gestelde regels over het bouwen (artikel 5.1 lid 1 onder a Ow, artikel 22.26 tijdelijk dee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3.5</text:p>
                </table:table-cell>
                <table:table-cell table:style-name="entry" table:number-rows-spanned="1" table:number-columns-spanned="1">
                  <text:p text:style-name="table_al">Het verlenen of weigeren van een vergunning voor een omgevingsplanactiviteit voor het slopen van een bouwwerk (artikel 5.1 lid 1 onder a Ow, tijdelijk deel omgevingsplan bedoeld in artikel 22.1 lid 1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3.6</text:p>
                </table:table-cell>
                <table:table-cell table:style-name="entry" table:number-rows-spanned="1" table:number-columns-spanned="1">
                  <text:p text:style-name="table_al">Het verlenen of weigeren van een vergunning voor een omgevingsplanactiviteit bestaande uit een milieubelastende activiteit (artikel 5.1 lid 1 onder a Ow, Paragraaf 22.3.26 tijdelijk deel omgevingsplan, zoals opgenomen in artikel 7.1 Ib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Omgevingsdienst heeft ook mandaat.</text:p>
                </table:table-cell>
              </table:table-row>
              <table:table-row table:style-name="row">
                <table:table-cell table:style-name="entry" table:number-rows-spanned="1" table:number-columns-spanned="1">
                  <text:p text:style-name="table_al">5.3.6.3.7</text:p>
                </table:table-cell>
                <table:table-cell table:style-name="entry" table:number-rows-spanned="1" table:number-columns-spanned="1">
                  <text:p text:style-name="table_al">Het verlenen of weigeren van een vergunning voor een omgevingsplanactiviteit met betrekking tot een gemeentelijk monument of voorbeschermd gemeentelijk monument (artikel 5.1 lid 1 onder a Ow, artikel 12 Erfgoedverordening (in samenhang met artikel 22.8 Ow en 2.1a Ob). </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3.8</text:p>
                </table:table-cell>
                <table:table-cell table:style-name="entry" table:number-rows-spanned="1" table:number-columns-spanned="1">
                  <text:p text:style-name="table_al">Het verlenen of weigeren van een vergunning voor een omgevingsplanactiviteit betreffende het opslaan van roerende zaken (artikel 5.1 lid 1 onder a Ow, artikel 2:10 lid 3 APV,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3.9</text:p>
                </table:table-cell>
                <table:table-cell table:style-name="entry" table:number-rows-spanned="1" table:number-columns-spanned="1">
                  <text:p text:style-name="table_al">Het verlenen of weigeren van een vergunning voor een omgevingsplanactiviteit voor het aanleggen of veranderen van de wijze van aanleg van een weg (artikel 5.1 lid 1 onder a Ow, artikel 2:11 APV,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Na advies Team Beheer en Team Werkvoorbereiding </text:p>
                </table:table-cell>
              </table:table-row>
              <table:table-row table:style-name="row">
                <table:table-cell table:style-name="entry" table:number-rows-spanned="1" table:number-columns-spanned="1">
                  <text:p text:style-name="table_al">5.3.6.3.10</text:p>
                </table:table-cell>
                <table:table-cell table:style-name="entry" table:number-rows-spanned="1" table:number-columns-spanned="1">
                  <text:p text:style-name="table_al">Het verlenen of weigeren van een vergunning voor een omgevingsplanactiviteit bestaande uit het maken van een uitweg, naar de weg of verandering brengen in een bestaande uitweg naar de weg (artikel 5.1 lid 1 onder a Ow, artikel 2:12 APV,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Na advies Team Beheer en Team Werkvoorbereiding</text:p>
                </table:table-cell>
              </table:table-row>
              <table:table-row table:style-name="row">
                <table:table-cell table:style-name="entry" table:number-rows-spanned="1" table:number-columns-spanned="1">
                  <text:p text:style-name="table_al">5.3.6.3.11</text:p>
                </table:table-cell>
                <table:table-cell table:style-name="entry" table:number-rows-spanned="1" table:number-columns-spanned="1">
                  <text:p text:style-name="table_al">Het verlenen of weigeren van een vergunning voor een omgevingsplanactiviteit bestaande uit het maken of voeren van handelsreclame weg (artikel 5.1 lid 1 onder a Ow, artikel 4:15 APV,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3.12</text:p>
                </table:table-cell>
                <table:table-cell table:style-name="entry" table:number-rows-spanned="1" table:number-columns-spanned="1">
                  <text:p text:style-name="table_al">Het verlenen of weigeren van een vergunning voor een omgevingsplanactiviteit betreffende het kappen van bomen of het vellen van houtopstand (artikel 5.1 lid 1 onder a Ow, artikel 3 Bomenverordening,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Na advies Team Beheer.</text:p>
                  <text:p text:style-name="table_al">Enkelvoudige vergunning wordt verleend door team VVTH, na advies team Beheer.</text:p>
                </table:table-cell>
              </table:table-row>
              <table:table-row table:style-name="row">
                <table:table-cell table:style-name="entry" table:number-rows-spanned="1" table:number-columns-spanned="1">
                  <text:p text:style-name="table_al">5.3.6.4</text:p>
                </table:table-cell>
                <table:table-cell table:style-name="entry" table:number-rows-spanned="1" table:number-columns-spanned="1">
                  <text:p text:style-name="table_al">
                    <text:span text:style-name="nadrukvet">Mandaten omgevingsvergunningen anders dan o.g.v. artikel 5.1 lid 1 onder 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4.1</text:p>
                </table:table-cell>
                <table:table-cell table:style-name="entry" table:number-rows-spanned="1" table:number-columns-spanned="1">
                  <text:p text:style-name="table_al">Het verlenen of weigeren van een vergunning voor een bouwactiviteit (artikel 5.1 lid 2 onder a Ow paragraaf 2.3.2 Bbl) (technische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4.2</text:p>
                </table:table-cell>
                <table:table-cell table:style-name="entry" table:number-rows-spanned="1" table:number-columns-spanned="1">
                  <text:p text:style-name="table_al">Het verlenen of weigeren van een vergunning voor een milieubelastende activiteit (artikel 5.1 lid 2 onder b Ow, hoofdstuk 3 Bal)</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Omgevingsdienst heeft ook mandaat.</text:p>
                </table:table-cell>
              </table:table-row>
              <table:table-row table:style-name="row">
                <table:table-cell table:style-name="entry" table:number-rows-spanned="1" table:number-columns-spanned="1">
                  <text:p text:style-name="table_al">5.3.6.5</text:p>
                </table:table-cell>
                <table:table-cell table:style-name="entry" table:number-rows-spanned="1" table:number-columns-spanned="1">
                  <text:p text:style-name="table_al">
                    <text:span text:style-name="nadrukvet">Overige mandaten vergunning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5.1</text:p>
                </table:table-cell>
                <table:table-cell table:style-name="entry" table:number-rows-spanned="1" table:number-columns-spanned="1">
                  <text:p text:style-name="table_al">Ambtshalve verlenen van een omgevingsvergunning ter vervanging van een eerder verleende vergunning (revisievergunning) (artikel 5.43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Omgevingsdienst heeft ook mandaat.</text:p>
                </table:table-cell>
              </table:table-row>
              <table:table-row table:style-name="row">
                <table:table-cell table:style-name="entry" table:number-rows-spanned="1" table:number-columns-spanned="1">
                  <text:p text:style-name="table_al">5.3.6.5.2</text:p>
                </table:table-cell>
                <table:table-cell table:style-name="entry" table:number-rows-spanned="1" table:number-columns-spanned="1">
                  <text:p text:style-name="table_al">Verbinden voorschriften aan omgevingsvergunning voor bouwactiviteit over uitgestelde aanvraagvereisten (artikel 8.3c bkl)</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3</text:p>
                </table:table-cell>
                <table:table-cell table:style-name="entry" table:number-rows-spanned="1" table:number-columns-spanned="1">
                  <text:p text:style-name="table_al">Het wijzigen van voorschriften van een omgevingsvergunning of het intrekken van een omgevingsvergunning. (artikelen 5.39, 5.40 en 5.41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4</text:p>
                </table:table-cell>
                <table:table-cell table:style-name="entry" table:number-rows-spanned="1" table:number-columns-spanned="1">
                  <text:p text:style-name="table_al">Instemming vragen aan ander bestuursorgaan wanneer dit bij wet verplicht is (artikel 16.16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5</text:p>
                </table:table-cell>
                <table:table-cell table:style-name="entry" table:number-rows-spanned="1" table:number-columns-spanned="1">
                  <text:p text:style-name="table_al">Advies vragen in gevallen waar dit bij wet verplicht is (artikel 16.15 en 16.19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6</text:p>
                </table:table-cell>
                <table:table-cell table:style-name="entry" table:number-rows-spanned="1" table:number-columns-spanned="1">
                  <text:p text:style-name="table_al">Het buiten behandeling laten van een aanvraag (artikel 16.10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etreft verplichte koppeling indienen aanvraag van een watervergunning. </text:p>
                </table:table-cell>
              </table:table-row>
              <table:table-row table:style-name="row">
                <table:table-cell table:style-name="entry" table:number-rows-spanned="1" table:number-columns-spanned="1">
                  <text:p text:style-name="table_al">5.3.6.5.7</text:p>
                </table:table-cell>
                <table:table-cell table:style-name="entry" table:number-rows-spanned="1" table:number-columns-spanned="1">
                  <text:p text:style-name="table_al">Het wijzigen of intrekken van een vergunning (artikel 16.9 onder b en 5.40 2<text:span text:style-name="sup">e</text:span> lid onder e). Koppeling Waterwe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Mits de houder van de vergunning daarmee instemt of geen zienswijzen indiende.</text:p>
                </table:table-cell>
              </table:table-row>
              <table:table-row table:style-name="row">
                <table:table-cell table:style-name="entry" table:number-rows-spanned="1" table:number-columns-spanned="1">
                  <text:p text:style-name="table_al">5.3.6.5.8</text:p>
                </table:table-cell>
                <table:table-cell table:style-name="entry" table:number-rows-spanned="1" table:number-columns-spanned="1">
                  <text:p text:style-name="table_al">Het buiten behandeling laten van een aanvraag als geen MER (artikel 16.49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etreft koppeling met MER.</text:p>
                </table:table-cell>
              </table:table-row>
              <table:table-row table:style-name="row">
                <table:table-cell table:style-name="entry" table:number-rows-spanned="1" table:number-columns-spanned="1">
                  <text:p text:style-name="table_al">5.3.6.5.9</text:p>
                </table:table-cell>
                <table:table-cell table:style-name="entry" table:number-rows-spanned="1" table:number-columns-spanned="1">
                  <text:p text:style-name="table_al">Buiten toepassing verklaren afdeling 3.4 Awb bij kennelijke verschrijving (artikel 16.24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10</text:p>
                </table:table-cell>
                <table:table-cell table:style-name="entry" table:number-rows-spanned="1" table:number-columns-spanned="1">
                  <text:p text:style-name="table_al">Het afhandelen van meldingen gedaan op grond van de Omgevingswet (artikel 4.4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11</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als dat bij die regels is bepaald.</text:p>
                  <text:p text:style-name="table_al">(artikel 2.13 Bal)</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12</text:p>
                </table:table-cell>
                <table:table-cell table:style-name="entry" table:number-rows-spanned="1" table:number-columns-spanned="1">
                  <text:p text:style-name="table_al">Stellen van maatwerkvoorschriften of verbinden van voorschriften aan een omgevingsvergunning in afwijking van regels in het omgevingsplan, als dat bij die regels is bepaald.</text:p>
                  <text:p text:style-name="table_al">(artikel 4.5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13</text:p>
                </table:table-cell>
                <table:table-cell table:style-name="entry" table:number-rows-spanned="1" table:number-columns-spanned="1">
                  <text:p text:style-name="table_al">Het verbinden van voorschriften aan omgevingsvergunningen (5.34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14</text:p>
                </table:table-cell>
                <table:table-cell table:style-name="entry" table:number-rows-spanned="1" table:number-columns-spanned="1">
                  <text:p text:style-name="table_al">Verlengen termijn tijdelijke vergunning bouwactiviteit (artikel 10.23 lid 2 O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15</text:p>
                </table:table-cell>
                <table:table-cell table:style-name="entry" table:number-rows-spanned="1" table:number-columns-spanned="1">
                  <text:p text:style-name="table_al">Beslissen op aanvragen om toestemming tot het treffen van een gelijkwaardige maatregel (artikel 4.7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16</text:p>
                </table:table-cell>
                <table:table-cell table:style-name="entry" table:number-rows-spanned="1" table:number-columns-spanned="1">
                  <text:p text:style-name="table_al">Bepalen eerder in werking treden omgevingsvergunning vanwege spoedeisende omstandigheden (artikel 16.79 lid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5.17</text:p>
                </table:table-cell>
                <table:table-cell table:style-name="entry" table:number-rows-spanned="1" table:number-columns-spanned="1">
                  <text:p text:style-name="table_al">Bepalen dat omgevingsvergunning alleen geldt voor degene aan wie zij is verleend (artikel 5.37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5.18</text:p>
                </table:table-cell>
                <table:table-cell table:style-name="entry" table:number-rows-spanned="1" table:number-columns-spanned="1">
                  <text:p text:style-name="table_al">Uitbrengen van advies over een aanvraag omgevingsvergunning voor een omgevingsplanactiviteit, een bouwactiviteit of een milieubelastende activiteit en beslissen over instemming met de voorgenomen beslissing op de aanvraag, in het geval het college niet zelf bevoegd gezag is (4.20 O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5.19</text:p>
                </table:table-cell>
                <table:table-cell table:style-name="entry" table:number-rows-spanned="1" table:number-columns-spanned="1">
                  <text:p text:style-name="table_al">Besluit over geluidwerende maatregelen aan gebouwen (artikel 2.43 Ow jo Artikel 3.52 t/m 3.54 bkl)</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6</text:p>
                </table:table-cell>
                <table:table-cell table:style-name="entry" table:number-rows-spanned="1" table:number-columns-spanned="1">
                  <text:p text:style-name="table_al">
                    <text:span text:style-name="nadrukvet">Procedurele handelingen m.b.t. vergunningverlening. Denk hierbij in ieder geval aan:</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6.1</text:p>
                </table:table-cell>
                <table:table-cell table:style-name="entry" table:number-rows-spanned="1" table:number-columns-spanned="1">
                  <text:p text:style-name="table_al">Het verzenden van een ontvangstbevestiging (artikel 16.54a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ij reguliere voorbereidingsprocedure. en procedure met toepassing van afdeling 3.4 Awb</text:p>
                  <text:p text:style-name="table_al">Na inwerkingtreding van de Wmebv wordt dit waarschijnlijk verplaatst naar artikel 2:17 Awb</text:p>
                </table:table-cell>
              </table:table-row>
              <table:table-row table:style-name="row">
                <table:table-cell table:style-name="entry" table:number-rows-spanned="1" table:number-columns-spanned="1">
                  <text:p text:style-name="table_al">5.3.6.6.2</text:p>
                </table:table-cell>
                <table:table-cell table:style-name="entry" table:number-rows-spanned="1" table:number-columns-spanned="1">
                  <text:p text:style-name="table_al">Kennisgeving van ingekomen aanvraag (artikel 16:57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ij reguliere voorbereidingsprocedure. en procedure met toepassing van afdeling 3.4 Awb</text:p>
                </table:table-cell>
              </table:table-row>
              <table:table-row table:style-name="row">
                <table:table-cell table:style-name="entry" table:number-rows-spanned="1" table:number-columns-spanned="1">
                  <text:p text:style-name="table_al">5.3.6.6.3</text:p>
                </table:table-cell>
                <table:table-cell table:style-name="entry" table:number-rows-spanned="1" table:number-columns-spanned="1">
                  <text:p text:style-name="table_al">Bekendmaking van beschikking. (artikel 16:64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Reguliere voorbereidingsprocedure.</text:p>
                </table:table-cell>
              </table:table-row>
              <table:table-row table:style-name="row">
                <table:table-cell table:style-name="entry" table:number-rows-spanned="1" table:number-columns-spanned="1">
                  <text:p text:style-name="table_al">5.3.6.6.4</text:p>
                </table:table-cell>
                <table:table-cell table:style-name="entry" table:number-rows-spanned="1" table:number-columns-spanned="1">
                  <text:p text:style-name="table_al">Het verlengen van de beslistermijn op een aanvraag (artikelen 16:64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ij reguliere voorbereidingsprocedure. </text:p>
                </table:table-cell>
              </table:table-row>
              <table:table-row table:style-name="row">
                <table:table-cell table:style-name="entry" table:number-rows-spanned="1" table:number-columns-spanned="1">
                  <text:p text:style-name="table_al">5.3.6.6.5</text:p>
                </table:table-cell>
                <table:table-cell table:style-name="entry" table:number-rows-spanned="1" table:number-columns-spanned="1">
                  <text:p text:style-name="table_al">Het verlengen van de beslistermijn op een aanvraag (artikel 16:66 Ow jo 3:18 lid 2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ij procedure met toepassing van afdeling 3.4 Awb</text:p>
                </table:table-cell>
              </table:table-row>
              <table:table-row table:style-name="row">
                <table:table-cell table:style-name="entry" table:number-rows-spanned="1" table:number-columns-spanned="1">
                  <text:p text:style-name="table_al">5.3.6.6.6</text:p>
                </table:table-cell>
                <table:table-cell table:style-name="entry" table:number-rows-spanned="1" table:number-columns-spanned="1">
                  <text:p text:style-name="table_al">Kennisgeven ontwerpbesluit 16.66 Ow, 3:12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ij procedure met toepassing van afdeling 3.4 Awb</text:p>
                </table:table-cell>
              </table:table-row>
              <table:table-row table:style-name="row">
                <table:table-cell table:style-name="entry" table:number-rows-spanned="1" table:number-columns-spanned="1">
                  <text:p text:style-name="table_al">5.3.6.6.7</text:p>
                </table:table-cell>
                <table:table-cell table:style-name="entry" table:number-rows-spanned="1" table:number-columns-spanned="1">
                  <text:p text:style-name="table_al">Toezending ontwerpbesluit 16.66 Ow en 3:11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ij procedure met toepassing van afdeling 3.4 Awb</text:p>
                </table:table-cell>
              </table:table-row>
              <table:table-row table:style-name="row">
                <table:table-cell table:style-name="entry" table:number-rows-spanned="1" table:number-columns-spanned="1">
                  <text:p text:style-name="table_al">5.3.6.6.8</text:p>
                </table:table-cell>
                <table:table-cell table:style-name="entry" table:number-rows-spanned="1" table:number-columns-spanned="1">
                  <text:p text:style-name="table_al">Bekendmaking besluit (artikelen 3:41 en 3:45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ij toepassing van afdeling 3.4 Awb</text:p>
                </table:table-cell>
              </table:table-row>
              <table:table-row table:style-name="row">
                <table:table-cell table:style-name="entry" table:number-rows-spanned="1" table:number-columns-spanned="1">
                  <text:p text:style-name="table_al">5.3.6.6.9</text:p>
                </table:table-cell>
                <table:table-cell table:style-name="entry" table:number-rows-spanned="1" table:number-columns-spanned="1">
                  <text:p text:style-name="table_al">Mededeling besluit (artikelen 3:43, 3:44 lid 1 en 3 en 3:45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ij toepassing van afdeling 3.4 Awb</text:p>
                </table:table-cell>
              </table:table-row>
              <table:table-row table:style-name="row">
                <table:table-cell table:style-name="entry" table:number-rows-spanned="1" table:number-columns-spanned="1">
                  <text:p text:style-name="table_al">5.3.6.6.10</text:p>
                </table:table-cell>
                <table:table-cell table:style-name="entry" table:number-rows-spanned="1" table:number-columns-spanned="1">
                  <text:p text:style-name="table_al">Kennisgeving besluit (artikel 16:64 lid 3 en 16:66 lid 4 en 5 Ow, artikel 3:55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ij toepassing van afdeling 3.4 Awb</text:p>
                </table:table-cell>
              </table:table-row>
              <table:table-row table:style-name="row">
                <table:table-cell table:style-name="entry" table:number-rows-spanned="1" table:number-columns-spanned="1">
                  <text:p text:style-name="table_al">5.3.6.6.11</text:p>
                </table:table-cell>
                <table:table-cell table:style-name="entry" table:number-rows-spanned="1" table:number-columns-spanned="1">
                  <text:p text:style-name="table_al">Terinzagelegging besluit (artikel 3:44 lid 1 onder a, 3:11 en 3:12 lid 1 Awb en artikel 12 en 13 Bm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ij toepassing van afdeling 3.4 Awb</text:p>
                </table:table-cell>
              </table:table-row>
              <table:table-row table:style-name="row">
                <table:table-cell table:style-name="entry" table:number-rows-spanned="1" table:number-columns-spanned="1">
                  <text:p text:style-name="table_al">5.3.6.7</text:p>
                </table:table-cell>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7.1</text:p>
                </table:table-cell>
                <table:table-cell table:style-name="entry" table:number-rows-spanned="1" table:number-columns-spanned="1">
                  <text:p text:style-name="table_al">Het staken van bouw- en sloopactiviteiten (artikel 5.17).</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7.2</text:p>
                </table:table-cell>
                <table:table-cell table:style-name="entry" table:number-rows-spanned="1" table:number-columns-spanned="1">
                  <text:p text:style-name="table_al">Het staken van het gebruik bij spoedeisende gevallen indien veiligheid en/of gezondheid in het geding is (artikel 5.17).</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7.3</text:p>
                </table:table-cell>
                <table:table-cell table:style-name="entry" table:number-rows-spanned="1" table:number-columns-spanned="1">
                  <text:p text:style-name="table_al">Het intrekken van de vergunning bij wijze van sanctie (artikel 18.10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7.4</text:p>
                </table:table-cell>
                <table:table-cell table:style-name="entry" table:number-rows-spanned="1" table:number-columns-spanned="1">
                  <text:p text:style-name="table_al">Besluiten dat afgezien wordt van handhaving in kader van ondergeschikte afwijkingen Bbl bij bouw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Volgens VTH beleidsplan (incl. aanvulling)</text:p>
                </table:table-cell>
              </table:table-row>
              <table:table-row table:style-name="row">
                <table:table-cell table:style-name="entry" table:number-rows-spanned="1" table:number-columns-spanned="1">
                  <text:p text:style-name="table_al">5.3.6.8</text:p>
                </table:table-cell>
                <table:table-cell table:style-name="entry" table:number-rows-spanned="1" table:number-columns-spanned="1">
                  <text:p text:style-name="table_al">
                    <text:span text:style-name="nadrukvet">Kostenverh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8.1</text:p>
                </table:table-cell>
                <table:table-cell table:style-name="entry" table:number-rows-spanned="1" table:number-columns-spanned="1">
                  <text:p text:style-name="table_al">Vaststellen van een eindafrekening van de kosten van een exploitatieplan dat deel uitmaakt van het tijdelijk omgevingsplan of dat als voorschrift verbonden aan een omgevingsvergunning geldt (§ 13.6.3 Ow (artikel 13.14 Ow ev) en afdeling 8.4 en 8.5 O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8.2</text:p>
                </table:table-cell>
                <table:table-cell table:style-name="entry" table:number-rows-spanned="1" table:number-columns-spanned="1">
                  <text:p text:style-name="table_al">Aangaan overeenkomst kostenverhaal (13.13 O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mandatering zie § 5.2.6 bevoegdheid tot het aangaan van bepaalde overeenkomsten.</text:p>
                </table:table-cell>
              </table:table-row>
              <table:table-row table:style-name="row">
                <table:table-cell table:style-name="entry" table:number-rows-spanned="1" table:number-columns-spanned="1">
                  <text:p text:style-name="table_al">5.3.6.8.3</text:p>
                </table:table-cell>
                <table:table-cell table:style-name="entry"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Art. 13.14 lid 3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8.4</text:p>
                </table:table-cell>
                <table:table-cell table:style-name="entry" table:number-rows-spanned="1" table:number-columns-spanned="1">
                  <text:p text:style-name="table_al">Het bij beschikking verhalen van de aan de grondexploitatie verbonden kosten (Art. 13.18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8.5</text:p>
                </table:table-cell>
                <table:table-cell table:style-name="entry" table:number-rows-spanned="1" table:number-columns-spanned="1">
                  <text:p text:style-name="table_al">Verbinden van voorschriften aan beschikking dat betaling geheel of gedeeltelijk na aanvang van de activiteit plaatsvindt (Art. 13.19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9</text:p>
                </table:table-cell>
                <table:table-cell table:style-name="entry" table:number-rows-spanned="1" table:number-columns-spanned="1">
                  <text:p text:style-name="table_al">
                    <text:span text:style-name="nadrukvet">Voorkeursrecht en onteig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9.1</text:p>
                </table:table-cell>
                <table:table-cell table:style-name="entry" table:number-rows-spanned="1" table:number-columns-spanned="1">
                  <text:p text:style-name="table_al">Kennisgeving en terinzagelegging voorkeursrechtbeschikking (Art. 16.32b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9.2</text:p>
                </table:table-cell>
                <table:table-cell table:style-name="entry" table:number-rows-spanned="1" table:number-columns-spanned="1">
                  <text:p text:style-name="table_al">Mededeling van intrekking of vervallen voorkeursrecht of van vernietiging voorkeursrechtbeschikking (Art. 9.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Intrekken zelf B&amp;W</text:p>
                </table:table-cell>
              </table:table-row>
              <table:table-row table:style-name="row">
                <table:table-cell table:style-name="entry" table:number-rows-spanned="1" table:number-columns-spanned="1">
                  <text:p text:style-name="table_al">5.3.6.9.3</text:p>
                </table:table-cell>
                <table:table-cell table:style-name="entry" table:number-rows-spanned="1" table:number-columns-spanned="1">
                  <text:p text:style-name="table_al">Bevestiging ontvangst uitnodiging tot onderhandeling over vervreemding (Art. 9.12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9.4</text:p>
                </table:table-cell>
                <table:table-cell table:style-name="entry" table:number-rows-spanned="1" table:number-columns-spanned="1">
                  <text:p text:style-name="table_al">Toelichten belangen gemeente bij gerechtelijke procedure tot overdracht van het goed (Art. 9.18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9.5</text:p>
                </table:table-cell>
                <table:table-cell table:style-name="entry" table:number-rows-spanned="1" table:number-columns-spanned="1">
                  <text:p text:style-name="table_al">Betaling voorlopige of vastgestelde schadeloosstelling (Art. 15.43 Ow Art. 15.45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9.6</text:p>
                </table:table-cell>
                <table:table-cell table:style-name="entry" table:number-rows-spanned="1" table:number-columns-spanned="1">
                  <text:p text:style-name="table_al">Voorbereiden bekrachtigingsprocedure onteigeningsbeschikking (Art. 16.93 O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10</text:p>
                </table:table-cell>
                <table:table-cell table:style-name="entry" table:number-rows-spanned="1" table:number-columns-spanned="1">
                  <text:p text:style-name="table_al">
                    <text:span text:style-name="nadrukvet">Digitaal stelsel Omgevingswet (DS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10.1</text:p>
                </table:table-cell>
                <table:table-cell table:style-name="entry" table:number-rows-spanned="1" table:number-columns-spanned="1">
                  <text:p text:style-name="table_al">Elektronisch bekendmaken en geconsolideerd bijhouden van omgevingsdocumenten; integraal elektronisch mededelen van ontwerpen van omgevingsdocumenten (artikel 6, 12, 13 en 19 Bmw, artikel 3:11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10.2</text:p>
                </table:table-cell>
                <table:table-cell table:style-name="entry" table:number-rows-spanned="1" table:number-columns-spanned="1">
                  <text:p text:style-name="table_al">Verstrekken van gegevens (statusinformatie) over omgevingsdocumenten aan het kadaster (artikel 14.5 O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3.6.10.3</text:p>
                </table:table-cell>
                <table:table-cell table:style-name="entry" table:number-rows-spanned="1" table:number-columns-spanned="1">
                  <text:p text:style-name="table_al">Beschikbaar stellen van informatie voor het elektronisch formulier in het DSO (Artikel 14.2 lid 3 O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p>
          <text:p text:style-name="al">Wet- en regelgeving Domein Dienstverlening</text:p>
          <text:p text:style-name="al">
          <text:span text:style-name="nadrukvet">5.4.1 Burgerlijk wetboek</text:span>
        </text:p>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column table:style-name="id1-3-2-4-18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Benoemen van een beëdigde buitengewoon ambtenaar van de burgerlijke stand (voor eenmalig voltrekken van een huwelijk) (artikel 16 e.v. Boek 1 B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Legalisatie van handtekening.</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4.1.3</text:p>
                </table:table-cell>
                <table:table-cell table:style-name="entry" table:number-rows-spanned="1" table:number-columns-spanned="1">
                  <text:p text:style-name="table_al">De behandeling en afhandeling van onbeheerde zaken (boek 5, titel 2: beheer van in bewaring gegeven zaken c.q. dieren).</text:p>
                </table:table-cell>
                <table:table-cell table:style-name="entry" table:number-rows-spanned="1" table:number-columns-spanned="1">
                  <text:p text:style-name="table_al">B</text:p>
                </table:table-cell>
                <table:table-cell table:style-name="entry" table:number-rows-spanned="1" table:number-columns-spanned="1">
                  <text:p text:style-name="table_al">AD</text:p>
                </table:table-cell>
                <table:table-cell table:style-name="entry" table:number-rows-spanned="1" table:number-columns-spanned="1">
                  <text:p text:style-name="table_al">BA</text:p>
                </table:table-cell>
                <table:table-cell table:style-name="entry" table:number-rows-spanned="1" table:number-columns-spanned="1">
                  <text:p text:style-name="table_al">Conform Beleid gevonden en verloren voorwerpen.</text:p>
                </table:table-cell>
              </table:table-row>
            </table:table>
            <text:p text:style-name="table_bottom"/>
          </text:section>
          <text:p text:style-name="al">
          <text:span text:style-name="nadrukvet">5.4.2 Wet – en Besluit basisregistratie personen</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2.1</text:p>
                </table:table-cell>
                <table:table-cell table:style-name="entry" table:number-rows-spanned="1" table:number-columns-spanned="1">
                  <text:p text:style-name="table_al">Verrichten van alle wettelijke taken ten aanzien van de basisregistratie personen, met uitzondering van de hierna genoemde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4.2.2</text:p>
                </table:table-cell>
                <table:table-cell table:style-name="entry" table:number-rows-spanned="1" table:number-columns-spanned="1">
                  <text:p text:style-name="table_al">Uitzonderingen:</text:p>
                  <text:p text:style-name="table_al">Het beslissen over de verstrekking van selecties uit de Wet BRP (H 3, afdelingen 2, 3 en 4 Wet BRP).</text:p>
                  <text:p text:style-name="table_al">Het aanwijzen van een ambtenaar bevoegd tot het opnemen van een beëdigde verklaring (2.8. lid 2 sub 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5.4.3 Kieswet en -besluit en Wet raadgevende referenda</text:span>
        </text:p>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column table:style-name="id1-3-2-4-192-1-5"/>
              <table:table-column table:style-name="id1-3-2-4-1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Verrichten van alle wettelijke taken en besluiten inzake verkiezingen en referenda, met uitzondering van de hierna onder 5.4.3.2 en 5.4.3.3 genoemde bevoegdheden.</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Zie ook aanwijzingsbesluiten.</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Bevoegdheden als bedoeld in de artikelen D6, D7, E4, J4, J7a, J8 lid 1 en N5 Kieswet.</text:p>
                  <text:p text:style-name="table_al">Bevoegdheid als bedoeld in artikel 24, lid 3 Wet raadgevend referendum.</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 Bevoegdheden als bedoeld in de artikelen E3, E7, E9, J4a, J1 lid 3 en N11 lid 2 en 3 Kieswet.</text:p>
                  <text:p text:style-name="table_al">- Bevoegdheden als bedoeld in de artikelen 24, lid 1 en 67, lid 1 Wet raadgevend referendum.</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text:p>
                </table:table-cell>
              </table:table-row>
            </table:table>
            <text:p text:style-name="table_bottom"/>
          </text:section>
          <text:p text:style-name="al">
          <text:span text:style-name="nadrukvet">5.4.4 Rijkswet op het Nederlanderschap</text:span>
        </text:p>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4.1</text:p>
                </table:table-cell>
                <table:table-cell table:style-name="entry" table:number-rows-spanned="1" table:number-columns-spanned="1">
                  <text:p text:style-name="table_al">Verrichten van alle wettelijke taken inzake de verkrijging door optie en afstand doen van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span text:style-name="nadrukvet">5.4.5 Paspoortwet </text:span>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column table:style-name="id1-3-2-4-196-1-5"/>
              <table:table-column table:style-name="id1-3-2-4-19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Verrichten van alle wettelijke taken in verband met het aanvragen, verstrekken, wijzigingen, uitreiken, inhouden en vermissen van reisdocumenten, met uitzondering van de hierna genoemde bevoegdheden.</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span text:style-name="nadrukvet">5.4.6 Paspoortuitvoeringsregeling Nederland 2001</text:span>
        </text:p>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column table:style-name="id1-3-2-4-198-1-5"/>
              <table:table-column table:style-name="id1-3-2-4-19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6.1</text:p>
                </table:table-cell>
                <table:table-cell table:style-name="entry" table:number-rows-spanned="1" table:number-columns-spanned="1">
                  <text:p text:style-name="table_al">Opvragen van informatie bij het RvIG over een persoon die in het register paspoortsignaleringen is opgenomen (artikel 58).</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4.6.2</text:p>
                </table:table-cell>
                <table:table-cell table:style-name="entry" table:number-rows-spanned="1" table:number-columns-spanned="1">
                  <text:p text:style-name="table_al">Aanwijzen van ambtenaren als autorisatiebevoegde reisdocumentenstation (artikel 79 lid 1).</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4.6.3</text:p>
                </table:table-cell>
                <table:table-cell table:style-name="entry" table:number-rows-spanned="1" table:number-columns-spanned="1">
                  <text:p text:style-name="table_al">Aanwijzen van ambtenaren bevoegd tot in ontvangst nemen van zendingen van reisdocumenten en foto- en handtekeningformulieren (artikel 81).</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5.4.7 Wegenverkeerswetgeving en Reglement rijbewijzen</text:span>
        </text:p>
          <text:p text:style-name="al">
          <text:span text:style-name="nadrukvet">Reglement verkeersregels en verkeerstekens 1990 (RVV), Wegenverkeerswet 1994 (WVW), Besluit administratieve bepalingen inzake het wegverkeer (BABW), Regeling voertuigen, Landelijke Regeling Gehandicaptenparkeerkaart, Reglement rijbewijzen, Parkeerverordening</text:span>
        </text:p>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column table:style-name="id1-3-2-4-201-1-5"/>
              <table:table-column table:style-name="id1-3-2-4-20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7.1</text:p>
                </table:table-cell>
                <table:table-cell table:style-name="entry" table:number-rows-spanned="1" table:number-columns-spanned="1">
                  <text:p text:style-name="table_al">Besluiten op een aanvraag om ontheffing van bepalingen als bedoeld in artikel 87 RVV jo artikel 149 WV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Na advies van team Beheer en de politie. </text:p>
                </table:table-cell>
              </table:table-row>
              <table:table-row table:style-name="row">
                <table:table-cell table:style-name="entry" table:number-rows-spanned="1" table:number-columns-spanned="1">
                  <text:p text:style-name="table_al">5.4.7.2</text:p>
                </table:table-cell>
                <table:table-cell table:style-name="entry" table:number-rows-spanned="1" table:number-columns-spanned="1">
                  <text:p text:style-name="table_al">Besluiten op aanvragen om parkeervergunningen en -ontheffingen (artikel 87 RVV, 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4.7.3</text:p>
                </table:table-cell>
                <table:table-cell table:style-name="entry" table:number-rows-spanned="1" table:number-columns-spanned="1">
                  <text:p text:style-name="table_al">Besluiten op een aanvraag voor het verstrekken van een gehandicaptenparkeerkaart (artikel 49 BABW jo Landelijke Regeling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Na advies team Beheer.</text:p>
                </table:table-cell>
              </table:table-row>
              <table:table-row table:style-name="row">
                <table:table-cell table:style-name="entry" table:number-rows-spanned="1" table:number-columns-spanned="1">
                  <text:p text:style-name="table_al">5.4.7.4</text:p>
                </table:table-cell>
                <table:table-cell table:style-name="entry" table:number-rows-spanned="1" table:number-columns-spanned="1">
                  <text:p text:style-name="table_al">Verrichten van alle wettelijke handelingen in verband met het aanvragen, verstrekken, wijzigen, uitreiken en inleveren van rijbewijzen (artikel 107 e.v. WVW jo 26 e.v. Reglement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Weigeringen = mandaat TL</text:p>
                </table:table-cell>
              </table:table-row>
              <table:table-row table:style-name="row">
                <table:table-cell table:style-name="entry" table:number-rows-spanned="1" table:number-columns-spanned="1">
                  <text:p text:style-name="table_al">5.4.7.5</text:p>
                </table:table-cell>
                <table:table-cell table:style-name="entry" table:number-rows-spanned="1" table:number-columns-spanned="1">
                  <text:p text:style-name="table_al">Afgeven van ongeldigverklaringen van rijbewijzen (Reglement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Indien gebruik gemaakt wordt van ondermandaat TL in kennis stellen.</text:p>
                </table:table-cell>
              </table:table-row>
            </table:table>
            <text:p text:style-name="table_bottom"/>
          </text:section>
          <text:p text:style-name="al">
          <text:span text:style-name="nadrukvet">5.4.8 Bomenverordening</text:span>
        </text:p>
          <text:p text:style-name="al"> zie ook mandaatlijst Domein Beheer</text:p>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column table:style-name="id1-3-2-4-204-1-5"/>
              <table:table-column table:style-name="id1-3-2-4-20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8.1</text:p>
                </table:table-cell>
                <table:table-cell table:style-name="entry" table:number-rows-spanned="1" table:number-columns-spanned="1">
                  <text:p text:style-name="table_al">Het verlenen of weigeren van een vergunning voor een omgevingsplanactiviteit betreffende het kappen van bomen of het vellen van houtopstand (artikel 5.1 lid 1 onder a Ow, artikel 3 Bomenverordening, in samenhang met artikel 22.8 Ow en artikel 2.1a Ob).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Na advies Team Beheer.</text:p>
                  <text:p text:style-name="table_al">Enkelvoudige vergunning wordt verleend door team VVTH, na advies team Beheer.</text:p>
                  <text:p text:style-name="table_al">Zie ook mandaten OW (5.3.8). </text:p>
                </table:table-cell>
              </table:table-row>
              <table:table-row table:style-name="row">
                <table:table-cell table:style-name="entry" table:number-rows-spanned="1" table:number-columns-spanned="1">
                  <text:p text:style-name="table_al">5.4.8.2</text:p>
                </table:table-cell>
                <table:table-cell table:style-name="entry" table:number-rows-spanned="1" table:number-columns-spanned="1">
                  <text:p text:style-name="table_al">Verlenen van toestemming tot direct vellen (noodkap, artikelen 172 en 175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Indien sprake van grote gevaarzetting of vergelijkbaar spoedeisend belang van openbare orde of veiligheid; onverwijld vergunning afgeven (evt. herplantplicht).</text:p>
                </table:table-cell>
              </table:table-row>
            </table:table>
            <text:p text:style-name="table_bottom"/>
          </text:section>
          <text:p text:style-name="al">
          <text:span text:style-name="nadrukvet">5.4.9 Wet- en Besluit op de lijkbezorging </text:span>
        </text:p>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column table:style-name="id1-3-2-4-206-1-5"/>
              <table:table-column table:style-name="id1-3-2-4-20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9.1</text:p>
                </table:table-cell>
                <table:table-cell table:style-name="entry" table:number-rows-spanned="1" table:number-columns-spanned="1">
                  <text:p text:style-name="table_al">Stellen van een andere termijn voor de begraving of crematie (artikelen 16 en 17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Na advies beheerder begraafplaats. </text:p>
                </table:table-cell>
              </table:table-row>
              <table:table-row table:style-name="row">
                <table:table-cell table:style-name="entry" table:number-rows-spanned="1" table:number-columns-spanned="1">
                  <text:p text:style-name="table_al">5.4.9.2</text:p>
                </table:table-cell>
                <table:table-cell table:style-name="entry" table:number-rows-spanned="1" table:number-columns-spanned="1">
                  <text:p text:style-name="table_al">Afgeven van een laissez-passer voor lijken (artikel 11 Beslui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4.9.3</text:p>
                </table:table-cell>
                <table:table-cell table:style-name="entry" table:number-rows-spanned="1" table:number-columns-spanned="1">
                  <text:p text:style-name="table_al">Beslissen op een schriftelijk verzoek tot ontleding (artikel 68 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Na advies beheerder begraafplaats.</text:p>
                </table:table-cell>
              </table:table-row>
            </table:table>
            <text:p text:style-name="table_bottom"/>
          </text:section>
          <text:p text:style-name="al">
          <text:span text:style-name="nadrukvet">5.4.10 Algemene Plaatselijke Verordening</text:span>
        </text:p>
          <text:section text:name="table_id1-3-2-4-208" text:style-name="table">
            <text:p text:style-name="table_top"/>
            <table:table table:style-name="tgroup">
              <table:table-column table:style-name="id1-3-2-4-208-1-1"/>
              <table:table-column table:style-name="id1-3-2-4-208-1-2"/>
              <table:table-column table:style-name="id1-3-2-4-208-1-3"/>
              <table:table-column table:style-name="id1-3-2-4-208-1-4"/>
              <table:table-column table:style-name="id1-3-2-4-208-1-5"/>
              <table:table-column table:style-name="id1-3-2-4-20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10.1</text:p>
                </table:table-cell>
                <table:table-cell table:style-name="entry" table:number-rows-spanned="1" table:number-columns-spanned="1">
                  <text:p text:style-name="table_al">Verlenen van een ontheffing voor straatartiest e.d. (artikel 2:9).</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Conform Aanwijzingsbesluit 23 juli 2011.</text:p>
                </table:table-cell>
              </table:table-row>
              <table:table-row table:style-name="row">
                <table:table-cell table:style-name="entry" table:number-rows-spanned="1" table:number-columns-spanned="1">
                  <text:p text:style-name="table_al">5.4.10.2</text:p>
                </table:table-cell>
                <table:table-cell table:style-name="entry" table:number-rows-spanned="1" table:number-columns-spanned="1">
                  <text:p text:style-name="table_al">Besluiten op een aanvraag om vergunning voor het plaatsen van voorwerpen op of aan de weg in strijd</text:p>
                  <text:p text:style-name="table_al">met de publieke functie van de weg (waaronder begrepen het plaatsen van een terras en aanbrengen van reclame-uitingen) (artikel 2.10A lid 1).</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Zie ook mandaten Ow (5.3.8) Dit mandaat geldt voor vergunningen APV op basis van artikel 2:10 APV die niet onder voormalig lid 2.2 Wabo vallen en dus nog buiten de scope van de OW blijven (artikel 22.8 OW jo. 2.1A Ob). </text:p>
                </table:table-cell>
              </table:table-row>
              <table:table-row table:style-name="row">
                <table:table-cell table:style-name="entry" table:number-rows-spanned="1" table:number-columns-spanned="1">
                  <text:p text:style-name="table_al">5.4.10.3</text:p>
                </table:table-cell>
                <table:table-cell table:style-name="entry" table:number-rows-spanned="1" table:number-columns-spanned="1">
                  <text:p text:style-name="table_al">Besluiten op een aanvraag om een vergunning tot het organiseren van een evenement (artikel 2:25).</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Met uitzondering van aanvragen voor kermis, circus en andere grote evenementen (geen mandaat).</text:p>
                  <text:p text:style-name="table_al">Weigering door TL</text:p>
                  <text:p text:style-name="table_al">Altijd overleg met PFH.</text:p>
                </table:table-cell>
              </table:table-row>
              <table:table-row table:style-name="row">
                <table:table-cell table:style-name="entry" table:number-rows-spanned="1" table:number-columns-spanned="1">
                  <text:p text:style-name="table_al">5.4.10.4</text:p>
                </table:table-cell>
                <table:table-cell table:style-name="entry" table:number-rows-spanned="1" table:number-columns-spanned="1">
                  <text:p text:style-name="table_al">Besluiten op een verzoek tot aanpassing van de exploitatievergunning voor een openbare inrichting, voor zover het de wijziging van een leidinggevende betreft (artikel 2:28).</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4.10.5</text:p>
                </table:table-cell>
                <table:table-cell table:style-name="entry" table:number-rows-spanned="1" table:number-columns-spanned="1">
                  <text:p text:style-name="table_al">Vaststellen van een ander sluitingstijd voor een openbare inrichting (artikel 2:29).</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4.10.6</text:p>
                </table:table-cell>
                <table:table-cell table:style-name="entry" table:number-rows-spanned="1" table:number-columns-spanned="1">
                  <text:p text:style-name="table_al">Aanwijzen van aanplakborden voor het aanbrengen van meningsuitingen en bekendmakingen (artikel 2:42).</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4.10.7</text:p>
                </table:table-cell>
                <table:table-cell table:style-name="entry" table:number-rows-spanned="1" table:number-columns-spanned="1">
                  <text:p text:style-name="table_al">Besluiten op een verzoek om een vergunning voor het ter beschikking stellen en aanwezig houden van consumentenvuurwerk (verkoop vuurwerk) (artikel 2:72).</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4.10.8</text:p>
                </table:table-cell>
                <table:table-cell table:style-name="entry" table:number-rows-spanned="1" table:number-columns-spanned="1">
                  <text:p text:style-name="table_al">Uitoefenen van bevoegdheden als bedoeld in hoofdstuk 3.</text:p>
                </table:table-cell>
                <table:table-cell table:style-name="entry" table:number-rows-spanned="1" table:number-columns-spanned="1">
                  <text:p text:style-name="table_al">B&amp;W</text:p>
                </table:table-cell>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I.o.m. het door het B&amp;W ter zake vastgesteld beleid (Prostitutiebeleid gemeente Papendrecht </text:p>
                  <text:p text:style-name="table_al">van 23-09-2003).</text:p>
                </table:table-cell>
              </table:table-row>
              <table:table-row table:style-name="row">
                <table:table-cell table:style-name="entry" table:number-rows-spanned="1" table:number-columns-spanned="1">
                  <text:p text:style-name="table_al">5.4.10.9</text:p>
                </table:table-cell>
                <table:table-cell table:style-name="entry" table:number-rows-spanned="1" table:number-columns-spanned="1">
                  <text:p text:style-name="table_al">Besluiten op een verzoek om ontheffing met betrekking tot geluidhinder (artikel 4:6).</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Rapportage aan PFH.</text:p>
                </table:table-cell>
              </table:table-row>
              <table:table-row table:style-name="row">
                <table:table-cell table:style-name="entry" table:number-rows-spanned="1" table:number-columns-spanned="1">
                  <text:p text:style-name="table_al">5.4.10.10</text:p>
                </table:table-cell>
                <table:table-cell table:style-name="entry" table:number-rows-spanned="1" table:number-columns-spanned="1">
                  <text:p text:style-name="table_al">Besluiten op een verzoek om vergunning voor het inzamelen van geld of goederen (artikel 5:13).</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4.10.11</text:p>
                </table:table-cell>
                <table:table-cell table:style-name="entry" table:number-rows-spanned="1" table:number-columns-spanned="1">
                  <text:p text:style-name="table_al">Besluiten op een aanvraag om een standplaatsvergunning (artikel 5:18).</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Met uitzondering van aanvragen voor kermis, circus en andere grote evenementen (geen mandaat).</text:p>
                  <text:p text:style-name="table_al">Weigering door TL</text:p>
                  <text:p text:style-name="table_al">Conform Beleidsregels standplaatsen ambulante handel Papendrecht.</text:p>
                </table:table-cell>
              </table:table-row>
              <table:table-row table:style-name="row">
                <table:table-cell table:style-name="entry" table:number-rows-spanned="1" table:number-columns-spanned="1">
                  <text:p text:style-name="table_al">5.4.10.12</text:p>
                </table:table-cell>
                <table:table-cell table:style-name="entry" table:number-rows-spanned="1" table:number-columns-spanned="1">
                  <text:p text:style-name="table_al">Besluiten op een verzoek om vergunning voor het organiseren van een snuffelmarkt (artikel 5:23).</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In geval van een braderie vooraf PFH informeren.</text:p>
                </table:table-cell>
              </table:table-row>
            </table:table>
            <text:p text:style-name="table_bottom"/>
          </text:section>
          <text:p text:style-name="al">
          <text:span text:style-name="nadrukvet">5.4.11 Visserijwet 1963</text:span>
        </text:p>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column table:style-name="id1-3-2-4-210-1-5"/>
              <table:table-column table:style-name="id1-3-2-4-21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12.1</text:p>
                </table:table-cell>
                <table:table-cell table:style-name="entry" table:number-rows-spanned="1" table:number-columns-spanned="1">
                  <text:p text:style-name="table_al">Verlenen van toestemming om te vissen in gemeentelijke wateren (artikel 21).</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span text:style-name="nadrukvet">5.4.12 Drank- en horecawet</text:span>
        </text:p>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column table:style-name="id1-3-2-4-212-1-5"/>
              <table:table-column table:style-name="id1-3-2-4-2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12.1</text:p>
                </table:table-cell>
                <table:table-cell table:style-name="entry" table:number-rows-spanned="1" table:number-columns-spanned="1">
                  <text:p text:style-name="table_al">Besluiten op een aanvraag om vergunning voor het uitoefenen van een horecabedrijf (artikel 3 e.v.).</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4.12.2</text:p>
                </table:table-cell>
                <table:table-cell table:style-name="entry" table:number-rows-spanned="1" table:number-columns-spanned="1">
                  <text:p text:style-name="table_al">Besluiten op een verzoek tot aanpassing van een vergunning, voor zover het de wijziging van een leidinggevende betreft (artikel 3 e.v.).</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span text:style-name="nadrukvet">5.4.13 Wet op de kansspelen</text:span>
        </text:p>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column table:style-name="id1-3-2-4-214-1-5"/>
              <table:table-column table:style-name="id1-3-2-4-21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13.1</text:p>
                </table:table-cell>
                <table:table-cell table:style-name="entry" table:number-rows-spanned="1" table:number-columns-spanned="1">
                  <text:p text:style-name="table_al">Besluiten op een aanvraag voor het gelegenheid geven voor een kansspel (loterij) (artikel 3 e.v.).</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 4.13.2</text:p>
                </table:table-cell>
                <table:table-cell table:style-name="entry" table:number-rows-spanned="1" table:number-columns-spanned="1">
                  <text:p text:style-name="table_al">Uitvoeren van de wettelijke bevoegdheden inzake kleine kansspelen (artikel 7c).</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row table:style-name="row">
                <table:table-cell table:style-name="entry" table:number-rows-spanned="1" table:number-columns-spanned="1">
                  <text:p text:style-name="table_al">5. 4.13.3</text:p>
                </table:table-cell>
                <table:table-cell table:style-name="entry" table:number-rows-spanned="1" table:number-columns-spanned="1">
                  <text:p text:style-name="table_al">Besluiten op een aanvraag voor het aanwezig hebben van een kansspelautomaat of speelautomaat (artikel 30b e.v.).</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span text:style-name="nadrukvet">5.4.14 Verordening huwelijkslocaties 2004</text:span>
        </text:p>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column table:style-name="id1-3-2-4-216-1-5"/>
              <table:table-column table:style-name="id1-3-2-4-2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14.1</text:p>
                </table:table-cell>
                <table:table-cell table:style-name="entry" table:number-rows-spanned="1" table:number-columns-spanned="1">
                  <text:p text:style-name="table_al">Besluiten op een verzoek voor het voltrekken van een huwelijk op locati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Conform submandaatbesluit 12-09-2006.</text:p>
                </table:table-cell>
              </table:table-row>
            </table:table>
            <text:p text:style-name="table_bottom"/>
          </text:section>
          <text:p text:style-name="al">
          <text:span text:style-name="nadrukvet">5.4.15 Verordening leerlingenvervoer gemeente Papendrecht</text:span>
        </text:p>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column table:style-name="id1-3-2-4-218-1-5"/>
              <table:table-column table:style-name="id1-3-2-4-2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15.1</text:p>
                </table:table-cell>
                <table:table-cell table:style-name="entry" table:number-rows-spanned="1" table:number-columns-spanned="1">
                  <text:p text:style-name="table_al">Nemen van besluiten ter uitvoering van de Verordening leerlingenvervoer.</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Afwijzingen in overleg met TL</text:p>
                </table:table-cell>
              </table:table-row>
            </table:table>
            <text:p text:style-name="table_bottom"/>
          </text:section>
          <text:p text:style-name="al">
          <text:span text:style-name="nadrukvet">5.4.16 Marktverordening Papendrecht </text:span>
        </text:p>
          <text:p text:style-name="al">
          <text:span text:style-name="nadrukvet"> Beleidsregels standplaatsen ambulante handel</text:span>
        </text:p>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column table:style-name="id1-3-2-4-221-1-5"/>
              <table:table-column table:style-name="id1-3-2-4-2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16.1</text:p>
                </table:table-cell>
                <table:table-cell table:style-name="entry" table:number-rows-spanned="1" table:number-columns-spanned="1">
                  <text:p text:style-name="table_al">Nemen van besluiten op grond van de Marktverordening, met uitzondering van de hierna genoemde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Conform Beleidsregels standplaatsen ambulante handel Papendrecht.</text:p>
                </table:table-cell>
              </table:table-row>
              <table:table-row table:style-name="row">
                <table:table-cell table:style-name="entry" table:number-rows-spanned="1" table:number-columns-spanned="1">
                  <text:p text:style-name="table_al">5.4.16.2</text:p>
                </table:table-cell>
                <table:table-cell table:style-name="entry" table:number-rows-spanned="1" table:number-columns-spanned="1">
                  <text:p text:style-name="table_al">Besluiten tot het weigeren, intrekken, schorsen en overschrijven van een vergunning (artikelen 4 en 11).</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Conform Beleidsregels standplaatsen ambulante handel Papendrecht.</text:p>
                </table:table-cell>
              </table:table-row>
            </table:table>
            <text:p text:style-name="table_bottom"/>
          </text:section>
          <text:p text:style-name="al">
          <text:span text:style-name="nadrukvet">5.4.17 Verordening winkeltijden Papendrecht</text:span>
        </text:p>
          <text:p text:style-name="al">
          <text:span text:style-name="nadrukvet"> Winkeltijdenwet</text:span>
        </text:p>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column table:style-name="id1-3-2-4-224-1-5"/>
              <table:table-column table:style-name="id1-3-2-4-22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17.1</text:p>
                </table:table-cell>
                <table:table-cell table:style-name="entry" table:number-rows-spanned="1" table:number-columns-spanned="1">
                  <text:p text:style-name="table_al">Besluiten op aanvragen om ontheffing van winkeltijd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span text:style-name="nadrukvet">5.4.18 Wet kinderopvang en kwaliteitsregels peuterspeelzalen en Verordening kwaliteitsregels peuterspeelzalen gemeente Papendrecht</text:span>
        </text:p>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column table:style-name="id1-3-2-4-226-1-5"/>
              <table:table-column table:style-name="id1-3-2-4-22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4.18.1</text:p>
                </table:table-cell>
                <table:table-cell table:style-name="entry" table:number-rows-spanned="1" table:number-columns-spanned="1">
                  <text:p text:style-name="table_al">Registreren, verwijderen of wijzigen van gegevens in het Landelijk Register Kinderopvang (artikel 1.46 We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Conform besluit college 11-10-2011, nr 2011-258. Met inachtneming van advies GGD en gemeentelijk handhavingsbeleid.</text:p>
                </table:table-cell>
              </table:table-row>
              <table:table-row table:style-name="row">
                <table:table-cell table:style-name="entry" table:number-rows-spanned="1" table:number-columns-spanned="1">
                  <text:p text:style-name="table_al">5.4.18.2</text:p>
                </table:table-cell>
                <table:table-cell table:style-name="entry" table:number-rows-spanned="1" table:number-columns-spanned="1">
                  <text:p text:style-name="table_al">Schriftelijke mededeling van opneming in het register (artikel 6 lid 2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4.18.4</text:p>
                </table:table-cell>
                <table:table-cell table:style-name="entry" table:number-rows-spanned="1" table:number-columns-spanned="1">
                  <text:p text:style-name="table_al">Schriftelijke aanwijzing in geval van niet-naleving van voorschriften uit verordening (artikel 19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p text:style-name="al">Wet- en regelgeving Sociaal Domein</text:p>
          <text:p text:style-name="al">
          <text:span text:style-name="nadrukvet">5.5.1 Leegstandwet</text:span>
        </text:p>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column table:style-name="id1-3-2-4-230-1-5"/>
              <table:table-column table:style-name="id1-3-2-4-23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Besluiten op een aanvraag om vergunning voor tijdelijke verhuur van een woning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Behoudens bijzondere gevallen.</text:p>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Verlenging vergunning tijdelijke verhuur van een woning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5.5.2 Wet kinderopvang en kwaliteitsregels en peuterspeelzalen en verordening kwaliteitsregels peuterspeelzalen gemeente Papendrecht</text:span>
        </text:p>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column table:style-name="id1-3-2-4-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Uitvoeren van het handhavings-en ontwikkelingsbeleid.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Conform besluit college 2011-381.</text:p>
                </table:table-cell>
              </table:table-row>
            </table:table>
            <text:p text:style-name="table_bottom"/>
          </text:section>
          <text:p text:style-name="al">
          <text:span text:style-name="nadrukvet">5.5.3 Verordening voorzieningen huisvesting onderwijs</text:span>
        </text:p>
          <text:p text:style-name="al">
          <text:span text:style-name="nadrukvet"> Wet primair onderwijs, Wet voortgezet onderwijs, Wet expertisecentra</text:span>
        </text:p>
          <text:section text:name="table_id1-3-2-4-235" text:style-name="table">
            <text:p text:style-name="table_top"/>
            <table:table table:style-name="tgroup">
              <table:table-column table:style-name="id1-3-2-4-235-1-1"/>
              <table:table-column table:style-name="id1-3-2-4-235-1-2"/>
              <table:table-column table:style-name="id1-3-2-4-235-1-3"/>
              <table:table-column table:style-name="id1-3-2-4-235-1-4"/>
              <table:table-column table:style-name="id1-3-2-4-235-1-5"/>
              <table:table-column table:style-name="id1-3-2-4-23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Verrichten van alle wettelijke taken ten aanzien van de voorzieningen huisvesting onderwijs, met uitzondering van de bevoegdheden zoals genoemd in de artikelen 11 en 12.</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Indien van toepassing: binnen het door de raad beschikbaar gesteld budget.</text:p>
                </table:table-cell>
              </table:table-row>
            </table:table>
            <text:p text:style-name="table_bottom"/>
          </text:section>
          <text:p text:style-name="al">
          <text:span text:style-name="nadrukvet">5.5.4 Huisvestingsverordening gemeente Papendrecht 2019</text:span>
        </text:p>
          <text:section text:name="table_id1-3-2-4-237" text:style-name="table">
            <text:p text:style-name="table_top"/>
            <table:table table:style-name="tgroup">
              <table:table-column table:style-name="id1-3-2-4-237-1-1"/>
              <table:table-column table:style-name="id1-3-2-4-237-1-2"/>
              <table:table-column table:style-name="id1-3-2-4-237-1-3"/>
              <table:table-column table:style-name="id1-3-2-4-237-1-4"/>
              <table:table-column table:style-name="id1-3-2-4-237-1-5"/>
              <table:table-column table:style-name="id1-3-2-4-23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5.4.1</text:p>
                </table:table-cell>
                <table:table-cell table:style-name="entry" table:number-rows-spanned="1" table:number-columns-spanned="1">
                  <text:p text:style-name="table_al">Besluiten op een aanvraag om een huisvestingsvergunning (artikel 2.2.1 e.v.).</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5.5.5 Verordening VROM startersregeling</text:span>
        </text:p>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column table:style-name="id1-3-2-4-239-1-5"/>
              <table:table-column table:style-name="id1-3-2-4-23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Beslissen op een aanvraag om toekenning van een VROM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Na advies en toetsing SVn.</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Geheel of gedeeltelijk intrekken van een toewijzingsbrief.</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5.5.6 Regeling Starterslening Afkoopmethodiek</text:span>
        </text:p>
          <text:section text:name="table_id1-3-2-4-241" text:style-name="table">
            <text:p text:style-name="table_top"/>
            <table:table table:style-name="tgroup">
              <table:table-column table:style-name="id1-3-2-4-241-1-1"/>
              <table:table-column table:style-name="id1-3-2-4-241-1-2"/>
              <table:table-column table:style-name="id1-3-2-4-241-1-3"/>
              <table:table-column table:style-name="id1-3-2-4-241-1-4"/>
              <table:table-column table:style-name="id1-3-2-4-241-1-5"/>
              <table:table-column table:style-name="id1-3-2-4-24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5.6.1</text:p>
                </table:table-cell>
                <table:table-cell table:style-name="entry" table:number-rows-spanned="1" table:number-columns-spanned="1">
                  <text:p text:style-name="table_al">Afgeven van een aanmerkingsbeschikk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Na advies en toetsing SVn.</text:p>
                </table:table-cell>
              </table:table-row>
              <table:table-row table:style-name="row">
                <table:table-cell table:style-name="entry" table:number-rows-spanned="1" table:number-columns-spanned="1">
                  <text:p text:style-name="table_al">5.5.6.2</text:p>
                </table:table-cell>
                <table:table-cell table:style-name="entry" table:number-rows-spanned="1" table:number-columns-spanned="1">
                  <text:p text:style-name="table_al">Geheel of gedeeltelijk intrekken van een aanmerkingsbeschikk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5.5.7 Wet sociale werkvoorziening </text:span>
        </text:p>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column table:style-name="id1-3-2-4-2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5.7.1</text:p>
                </table:table-cell>
                <table:table-cell table:style-name="entry" table:number-rows-spanned="1" table:number-columns-spanned="1">
                  <text:p text:style-name="table_al">Besluiten op aanvragen voor individueel personenvervoer van</text:p>
                  <text:p text:style-name="table_al">Wsw-ers werkzaam bij Drechtwerk.</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In de reguliere P&amp;C cyclus wordt gerapporteerd over de genomen besluiten.</text:p>
                </table:table-cell>
              </table:table-row>
            </table:table>
            <text:p text:style-name="table_bottom"/>
          </text:section>
          <text:p text:style-name="al">  </text:p>
          <text:p text:style-name="al">Wet- en regelgeving Domein Beheer</text:p>
          <text:p text:style-name="al">
          <text:span text:style-name="nadrukvet">5.6.1 Wet milieubeheer</text:span>
        </text:p>
          <text:section text:name="table_id1-3-2-4-247" text:style-name="table">
            <text:p text:style-name="table_top"/>
            <table:table table:style-name="tgroup">
              <table:table-column table:style-name="id1-3-2-4-247-1-1"/>
              <table:table-column table:style-name="id1-3-2-4-247-1-2"/>
              <table:table-column table:style-name="id1-3-2-4-247-1-3"/>
              <table:table-column table:style-name="id1-3-2-4-247-1-4"/>
              <table:table-column table:style-name="id1-3-2-4-247-1-5"/>
              <table:table-column table:style-name="id1-3-2-4-24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Besluiten op een aanvraag om een vergunning aansluiting riolering of oppervlaktewater (artikel 10.33 Wm jo 2:11 APV).</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Conform Gemeentelijk Rioleringsplan.</text:p>
                </table:table-cell>
              </table:table-row>
            </table:table>
            <text:p text:style-name="table_bottom"/>
          </text:section>
          <text:p text:style-name="al">
          <text:span text:style-name="nadrukvet">5.6.2 Wegenverkeerswetgeving</text:span>
        </text:p>
          <text:p text:style-name="al">
          <text:span text:style-name="nadrukvet"> Wegenverkeerswet 1994 (WVW), Besluit administratieve bepalingen inzake het wegverkeer (BABW), Reglement verkeersregels en verkeerstekens (RVV).</text:span>
        </text:p>
          <text:section text:name="table_id1-3-2-4-250" text:style-name="table">
            <text:p text:style-name="table_top"/>
            <table:table table:style-name="tgroup">
              <table:table-column table:style-name="id1-3-2-4-250-1-1"/>
              <table:table-column table:style-name="id1-3-2-4-250-1-2"/>
              <table:table-column table:style-name="id1-3-2-4-250-1-3"/>
              <table:table-column table:style-name="id1-3-2-4-250-1-4"/>
              <table:table-column table:style-name="id1-3-2-4-250-1-5"/>
              <table:table-column table:style-name="id1-3-2-4-25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Tijdelijk plaatsen of toepassen van verkeerstekens en het tijdelijk uitvoeren van maatregelen op grond van artikel 34 BAB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Na advies politie.</text:p>
                  <text:p text:style-name="table_al">Geen verkeersbesluit nodig (art 35 BABW).</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Nemen van een verkeersbesluit als bedoeld in artikel 12 jo BABW en 18 lid 1 onder d van de WV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5.6.3 Wegenwet</text:span>
        </text:p>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column table:style-name="id1-3-2-4-252-1-5"/>
              <table:table-column table:style-name="id1-3-2-4-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Vaststellen van een gladheidsbestrijdingsplan op grond van artikel 15 en 16.</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Vaststellen van de wegenlegger (artikel 34).</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5.6.4 Wet op de lijkbezorging </text:span>
        </text:p>
          <text:section text:name="table_id1-3-2-4-254" text:style-name="table">
            <text:p text:style-name="table_top"/>
            <table:table table:style-name="tgroup">
              <table:table-column table:style-name="id1-3-2-4-254-1-1"/>
              <table:table-column table:style-name="id1-3-2-4-254-1-2"/>
              <table:table-column table:style-name="id1-3-2-4-254-1-3"/>
              <table:table-column table:style-name="id1-3-2-4-254-1-4"/>
              <table:table-column table:style-name="id1-3-2-4-254-1-5"/>
              <table:table-column table:style-name="id1-3-2-4-25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Vorderen en verhalen van de kosten van lijkbezorging op verwanten en nagelaten betrekkingen (in artikel 22).</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5.6.5 Verordening op het beheer en het gebruik van de Algemene begraafplaats voor de gemeente Papendrecht 2016 en Nadere regels grafbedekking e.d.</text:span>
        </text:p>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column table:style-name="id1-3-2-4-25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Besluiten als bedoeld in de artikelen 3 leden 6 &amp; 7 en 16 lid 2 van de Verordening op het beheer en het gebruik van de Algemene begraafplaats voor de gemeente Papendrecht 2016.</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Besluiten als bedoeld in de artikelen 6 leden 9 &amp; 11 en 13 leden 1 &amp; 3 van de Verordening op het beheer en het gebruik van de Algemene begraafplaats voor de gemeente Papendrecht 2016.</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BA = beheerder begraafplaats.</text:p>
                </table:table-cell>
              </table:table-row>
              <table:table-row table:style-name="row">
                <table:table-cell table:style-name="entry" table:number-rows-spanned="1" table:number-columns-spanned="1">
                  <text:p text:style-name="table_al">5.6.5.3</text:p>
                </table:table-cell>
                <table:table-cell table:style-name="entry" table:number-rows-spanned="1" table:number-columns-spanned="1">
                  <text:p text:style-name="table_al">Aanwijzen van de beheerder (en zijn plaatsvervanger) van de begraaf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6.5.4</text:p>
                </table:table-cell>
                <table:table-cell table:style-name="entry" table:number-rows-spanned="1" table:number-columns-spanned="1">
                  <text:p text:style-name="table_al">Beslissen op een verzoek om af te wijken van de tijd van begraven en bezorgen van as (artikel 2).</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Na advies beheerder begraafplaats.</text:p>
                </table:table-cell>
              </table:table-row>
            </table:table>
            <text:p text:style-name="table_bottom"/>
          </text:section>
          <text:p text:style-name="al">
          <text:span text:style-name="nadrukvet">5.6.6 Wet basisregistraties Adressen en Gebouwen</text:span>
        </text:p>
          <text:p text:style-name="al"> Zie Mandaatbesluit uitvoering Wet BAG, bijlage 7.1.</text:p>
          <text:p text:style-name="al">
          <text:span text:style-name="nadrukvet">5.6.7 Verordening naamgeving en nummering</text:span>
        </text:p>
          <text:p text:style-name="al"> Zie ook mandaatlijst domein Ruimte </text:p>
          <text:section text:name="table_id1-3-2-4-261" text:style-name="table">
            <text:p text:style-name="table_top"/>
            <table:table table:style-name="tgroup">
              <table:table-column table:style-name="id1-3-2-4-261-1-1"/>
              <table:table-column table:style-name="id1-3-2-4-261-1-2"/>
              <table:table-column table:style-name="id1-3-2-4-261-1-3"/>
              <table:table-column table:style-name="id1-3-2-4-261-1-4"/>
              <table:table-column table:style-name="id1-3-2-4-261-1-5"/>
              <table:table-column table:style-name="id1-3-2-4-26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7.1</text:p>
                </table:table-cell>
                <table:table-cell table:style-name="entry" table:number-rows-spanned="1" table:number-columns-spanned="1">
                  <text:p text:style-name="table_al">Vaststellen, toekennen en bepalen van afbakening van verblijfsobjecten, ligplaatsen en standplaatsen, en het toekennen van huisnummers (artikel 3).</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Inclusief weigeren en intrekken (artikel 3 lid 5).</text:p>
                </table:table-cell>
              </table:table-row>
            </table:table>
            <text:p text:style-name="table_bottom"/>
          </text:section>
          <text:p text:style-name="al">
          <text:span text:style-name="nadrukvet">5.6.8 Afvalstoffenverordening 2010</text:span>
        </text:p>
          <text:section text:name="table_id1-3-2-4-263" text:style-name="table">
            <text:p text:style-name="table_top"/>
            <table:table table:style-name="tgroup">
              <table:table-column table:style-name="id1-3-2-4-263-1-1"/>
              <table:table-column table:style-name="id1-3-2-4-263-1-2"/>
              <table:table-column table:style-name="id1-3-2-4-263-1-3"/>
              <table:table-column table:style-name="id1-3-2-4-263-1-4"/>
              <table:table-column table:style-name="id1-3-2-4-263-1-5"/>
              <table:table-column table:style-name="id1-3-2-4-2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8.1</text:p>
                </table:table-cell>
                <table:table-cell table:style-name="entry" table:number-rows-spanned="1" table:number-columns-spanned="1">
                  <text:p text:style-name="table_al">Aanwijzen van een andere inzamelaar belast met</text:p>
                  <text:p text:style-name="table_al">het afzonderlijk inzamelen van categorieën huishoudelijke afvalstoffen (o.a. inzameling oud papier) (artikel 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6.8.2</text:p>
                </table:table-cell>
                <table:table-cell table:style-name="entry" table:number-rows-spanned="1" table:number-columns-spanned="1">
                  <text:p text:style-name="table_al">Verlenen van een ontheffing als bedoeld in artikel 16 lid 2.</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6.8.3</text:p>
                </table:table-cell>
                <table:table-cell table:style-name="entry" table:number-rows-spanned="1" table:number-columns-spanned="1">
                  <text:p text:style-name="table_al">Verlenen van een ontheffing als bedoeld in artikel 2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5.6.9 Algemene Plaatselijke Verordening</text:span>
        </text:p>
          <text:section text:name="table_id1-3-2-4-265" text:style-name="table">
            <text:p text:style-name="table_top"/>
            <table:table table:style-name="tgroup">
              <table:table-column table:style-name="id1-3-2-4-265-1-1"/>
              <table:table-column table:style-name="id1-3-2-4-265-1-2"/>
              <table:table-column table:style-name="id1-3-2-4-265-1-3"/>
              <table:table-column table:style-name="id1-3-2-4-265-1-4"/>
              <table:table-column table:style-name="id1-3-2-4-265-1-5"/>
              <table:table-column table:style-name="id1-3-2-4-26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9.1</text:p>
                </table:table-cell>
                <table:table-cell table:style-name="entry" table:number-rows-spanned="1" table:number-columns-spanned="1">
                  <text:p text:style-name="table_al">Besluiten op een aanvraag om vergunning voor het plaatsen van voorwerpen op of aan de weg in strijd met de publieke functie van de weg(artikel 2:10).</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Zie ook mandaten Ow (5.3.8) Dit mandaat geldt voor vergunningen APV op basis van artikel 2:10 APV die niet onder voormalig lid 2.2 Wabo vallen en dus nog buiten de scope van de OW blijven (artikel 22.8 OW jo. 2.1A Ob). </text:p>
                </table:table-cell>
              </table:table-row>
              <table:table-row table:style-name="row">
                <table:table-cell table:style-name="entry" table:number-rows-spanned="1" table:number-columns-spanned="1">
                  <text:p text:style-name="table_al">5.6.9.2</text:p>
                </table:table-cell>
                <table:table-cell table:style-name="entry" table:number-rows-spanned="1" table:number-columns-spanned="1">
                  <text:p text:style-name="table_al">Het verlenen of weigeren van een vergunning voor een omgevingsplanactiviteit voor het aanleggen of veranderen van de wijze van aanleg van een weg (artikel 5.1 lid 1 onder a Ow, artikel 2:11 APV, in samenhang met artikel 22.8 Ow en artikel 2.1a Ob).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ext:p text:style-name="table_al">Na advies Team Beheer.</text:p>
                  <text:p text:style-name="table_al">Enkelvoudige vergunning wordt verleend door team VVTH, na advies team Beheer.</text:p>
                </table:table-cell>
              </table:table-row>
            </table:table>
            <text:p text:style-name="table_bottom"/>
          </text:section>
          <text:p text:style-name="al">
          <text:span text:style-name="nadrukvet">5.6.10 Telecommunicatieverordening Papendrecht</text:span>
        </text:p>
          <text:section text:name="table_id1-3-2-4-267" text:style-name="table">
            <text:p text:style-name="table_top"/>
            <table:table table:style-name="tgroup">
              <table:table-column table:style-name="id1-3-2-4-267-1-1"/>
              <table:table-column table:style-name="id1-3-2-4-267-1-2"/>
              <table:table-column table:style-name="id1-3-2-4-267-1-3"/>
              <table:table-column table:style-name="id1-3-2-4-267-1-4"/>
              <table:table-column table:style-name="id1-3-2-4-267-1-5"/>
              <table:table-column table:style-name="id1-3-2-4-26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10.1</text:p>
                </table:table-cell>
                <table:table-cell table:style-name="entry" table:number-rows-spanned="1" table:number-columns-spanned="1">
                  <text:p text:style-name="table_al">Instemmingsbesluit als bedoeld in artikel 6.</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text:p>
                </table:table-cell>
                <table:table-cell table:style-name="entry" table:number-rows-spanned="1" table:number-columns-spanned="1"/>
              </table:table-row>
            </table:table>
            <text:p text:style-name="table_bottom"/>
          </text:section>
          <text:p text:style-name="al">
          <text:span text:style-name="nadrukvet">5.6.11 Bomenverordening </text:span>
        </text:p>
          <text:p text:style-name="al"> Zie ook mandaatlijst Domeinen Dienstverlening en Ruimtelijke Ontwikkeling </text:p>
          <text:section text:name="table_id1-3-2-4-270" text:style-name="table">
            <text:p text:style-name="table_top"/>
            <table:table table:style-name="tgroup">
              <table:table-column table:style-name="id1-3-2-4-270-1-1"/>
              <table:table-column table:style-name="id1-3-2-4-270-1-2"/>
              <table:table-column table:style-name="id1-3-2-4-270-1-3"/>
              <table:table-column table:style-name="id1-3-2-4-270-1-4"/>
              <table:table-column table:style-name="id1-3-2-4-270-1-5"/>
              <table:table-column table:style-name="id1-3-2-4-27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11.1</text:p>
                </table:table-cell>
                <table:table-cell table:style-name="entry" table:number-rows-spanned="1" table:number-columns-spanned="1">
                  <text:p text:style-name="table_al">Verlenen van een omgevingsvergunning voor direct vellen (noodkap) (artikel 5.1 lid 1 onder a Ow, artikel 3 lid 5 Bomenverordening, artikel 16.79 lid 5 Ow, in samenhang met artikel 22.8 Ow en artikel 2.1a Ob). </text:p>
                </table:table-cell>
                <table:table-cell table:style-name="entry" table:number-rows-spanned="1" table:number-columns-spanned="1">
                  <text:p text:style-name="table_al">B</text:p>
                </table:table-cell>
                <table:table-cell table:style-name="entry" table:number-rows-spanned="1" table:number-columns-spanned="1">
                  <text:p text:style-name="table_al">TL</text:p>
                </table:table-cell>
                <table:table-cell table:style-name="entry" table:number-rows-spanned="1" table:number-columns-spanned="1">
                  <text:p text:style-name="table_al">BA </text:p>
                </table:table-cell>
                <table:table-cell table:style-name="entry" table:number-rows-spanned="1" table:number-columns-spanned="1">
                  <text:p text:style-name="table_al">Indien sprake van grote gevaarzetting of vergelijkbaar spoedeisend belang van openbare orde of veiligheid; onverwijld vergunning afgeven (evt. herplantplicht).</text:p>
                </table:table-cell>
              </table:table-row>
            </table:table>
            <text:p text:style-name="table_bottom"/>
          </text:section>
          <text:p text:style-name="al">
          <text:span text:style-name="nadrukvet">5.6.12 Leidingenverordening Papendrecht</text:span>
        </text:p>
          <text:section text:name="table_id1-3-2-4-272" text:style-name="table">
            <text:p text:style-name="table_top"/>
            <table:table table:style-name="tgroup">
              <table:table-column table:style-name="id1-3-2-4-272-1-1"/>
              <table:table-column table:style-name="id1-3-2-4-272-1-2"/>
              <table:table-column table:style-name="id1-3-2-4-272-1-3"/>
              <table:table-column table:style-name="id1-3-2-4-272-1-4"/>
              <table:table-column table:style-name="id1-3-2-4-272-1-5"/>
              <table:table-column table:style-name="id1-3-2-4-2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12.1</text:p>
                </table:table-cell>
                <table:table-cell table:style-name="entry" table:number-rows-spanned="1" table:number-columns-spanned="1">
                  <text:p text:style-name="table_al">Verlenen, wijzigen en intrekken van een vergunning (artikelen 7, 9 en 10).</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 </text:p>
                </table:table-cell>
                <table:table-cell table:style-name="entry" table:number-rows-spanned="1" table:number-columns-spanned="1"/>
              </table:table-row>
            </table:table>
            <text:p text:style-name="table_bottom"/>
          </text:section>
          <text:p text:style-name="al">
          <text:span text:style-name="nadrukvet">5.6.13 Havenverordening Papendrecht </text:span>
        </text:p>
          <text:section text:name="table_id1-3-2-4-274" text:style-name="table">
            <text:p text:style-name="table_top"/>
            <table:table table:style-name="tgroup">
              <table:table-column table:style-name="id1-3-2-4-274-1-1"/>
              <table:table-column table:style-name="id1-3-2-4-274-1-2"/>
              <table:table-column table:style-name="id1-3-2-4-274-1-3"/>
              <table:table-column table:style-name="id1-3-2-4-274-1-4"/>
              <table:table-column table:style-name="id1-3-2-4-274-1-5"/>
              <table:table-column table:style-name="id1-3-2-4-27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5.6.13.1</text:p>
                </table:table-cell>
                <table:table-cell table:style-name="entry" table:number-rows-spanned="1" table:number-columns-spanned="1">
                  <text:p text:style-name="table_al">Uitoefenen van bevoegdheden </text:p>
                  <text:p text:style-name="table_al">Havenverordening </text:p>
                  <text:p text:style-name="table_al">Papendrecht</text:p>
                  <text:p text:style-name="table_al">2020 (artikelen 1.4, 1.5, 1.6, 1.7, 1.9, 3.1, 3.2, 3.3, 3.5, 3.7, 3.10, 3.11, 3.12, 4.2, 4.3, 4.6, 4.7, 4.8, 4.9, 4.10, 4.11, 4.13, 5.1, 5.5, 8.1, 8.2, 8.3, 8.4, 8.5, 8.6, 8.7 en 8.8).</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BA </text:p>
                </table:table-cell>
                <table:table-cell table:style-name="entry" table:number-rows-spanned="1" table:number-columns-spanned="1">
                  <text:p text:style-name="table_al">Havenmeester is ook bevoegd. </text:p>
                </table:table-cell>
              </table:table-row>
            </table:table>
            <text:p text:style-name="table_bottom"/>
          </text:section>
          <text:p text:style-name="al">Overzichten </text:p>
          <text:p text:style-name="al">
          <text:span text:style-name="nadrukvet">6.1 Overzicht mandaten aan externen</text:span>
        </text:p>
          <text:p text:style-name="al">
          <text:span text:style-name="nadrukvet">6.1.1 Besluit ontheffingverlening exceptionele transporten</text:span>
        </text:p>
          <text:section text:name="table_id1-3-2-4-278" text:style-name="table">
            <text:p text:style-name="table_top"/>
            <table:table table:style-name="tgroup">
              <table:table-column table:style-name="id1-3-2-4-278-1-1"/>
              <table:table-column table:style-name="id1-3-2-4-278-1-2"/>
              <table:table-column table:style-name="id1-3-2-4-278-1-3"/>
              <table:table-column table:style-name="id1-3-2-4-278-1-4"/>
              <table:table-column table:style-name="id1-3-2-4-278-1-5"/>
              <table:table-column table:style-name="id1-3-2-4-27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Besluiten op aanvragen om ontheffingen voor exceptioneel transport (binnen door B&amp;W gegeven beslisruimte).</text:p>
                </table:table-cell>
                <table:table-cell table:style-name="entry" table:number-rows-spanned="1" table:number-columns-spanned="1">
                  <text:p text:style-name="table_al">B&amp;W</text:p>
                </table:table-cell>
                <table:table-cell table:style-name="entry" table:number-rows-spanned="1" table:number-columns-spanned="1">
                  <text:p text:style-name="table_al">RDW</text:p>
                </table:table-cell>
                <table:table-cell table:style-name="entry" table:number-rows-spanned="1" table:number-columns-spanned="1"/>
                <table:table-cell table:style-name="entry" table:number-rows-spanned="1" table:number-columns-spanned="1">
                  <text:p text:style-name="table_al">Zie o.a. brief aan RDW 31-5-2010, nr 371513.</text:p>
                  <text:p text:style-name="table_al">Geen mandaat voor ontheffing voertuigen zonder kenteken (landbouwvoertuigen) (brief aan RDW 3-6-2008, nr 2008-8788).</text:p>
                </table:table-cell>
              </table:table-row>
            </table:table>
            <text:p text:style-name="table_bottom"/>
          </text:section>
          <text:p text:style-name="al">
          <text:span text:style-name="nadrukvet">6.1.2 Waterwet</text:span>
        </text:p>
          <text:section text:name="table_id1-3-2-4-280" text:style-name="table">
            <text:p text:style-name="table_top"/>
            <table:table table:style-name="tgroup">
              <table:table-column table:style-name="id1-3-2-4-280-1-1"/>
              <table:table-column table:style-name="id1-3-2-4-280-1-2"/>
              <table:table-column table:style-name="id1-3-2-4-280-1-3"/>
              <table:table-column table:style-name="id1-3-2-4-280-1-4"/>
              <table:table-column table:style-name="id1-3-2-4-280-1-5"/>
              <table:table-column table:style-name="id1-3-2-4-28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 ZHZ</text:p>
                </table:table-cell>
                <table:table-cell table:style-name="entry" table:number-rows-spanned="1" table:number-columns-spanned="1"/>
                <table:table-cell table:style-name="entry" table:number-rows-spanned="1" table:number-columns-spanned="1">
                  <text:p text:style-name="table_al">Mandaatbesluit Omgevingsdienst ZHZ 2014 gemeente Papendrecht (mandaatlijst onder 18).</text:p>
                </table:table-cell>
              </table:table-row>
            </table:table>
            <text:p text:style-name="table_bottom"/>
          </text:section>
          <text:p text:style-name="al">
          <text:span text:style-name="nadrukvet">6.1.3 Havenverordening Papendrecht 2020, Havenbeveiligingswet, Scheepvaartverkeerswet, Wrakkenwet, Waterstaatswet 1900 </text:span>
        </text:p>
          <text:section text:name="table_id1-3-2-4-282" text:style-name="table">
            <text:p text:style-name="table_top"/>
            <table:table table:style-name="tgroup">
              <table:table-column table:style-name="id1-3-2-4-282-1-1"/>
              <table:table-column table:style-name="id1-3-2-4-282-1-2"/>
              <table:table-column table:style-name="id1-3-2-4-282-1-3"/>
              <table:table-column table:style-name="id1-3-2-4-282-1-4"/>
              <table:table-column table:style-name="id1-3-2-4-282-1-5"/>
              <table:table-column table:style-name="id1-3-2-4-2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Algemene verordening gegevensbescherming , Algemene wet bestuursrecht (dwangsom, artikelen 4:17, 4:18 en 4:20) en het</text:p>
                  <text:p text:style-name="table_al">indienen van bedenkingen en zienswijze. </text:p>
                </table:table-cell>
                <table:table-cell table:style-name="entry" table:number-rows-spanned="1" table:number-columns-spanned="1">
                  <text:p text:style-name="table_al">B&amp;W</text:p>
                </table:table-cell>
                <table:table-cell table:style-name="entry" table:number-rows-spanned="1" table:number-columns-spanned="1">
                  <text:p text:style-name="table_al">Haven-</text:p>
                  <text:p text:style-name="table_al">meester Rotter-dam</text:p>
                </table:table-cell>
                <table:table-cell table:style-name="entry" table:number-rows-spanned="1" table:number-columns-spanned="1">
                  <text:p text:style-name="table_al">Mogelijkheid gegeven</text:p>
                </table:table-cell>
                <table:table-cell table:style-name="entry" table:number-rows-spanned="1" table:number-columns-spanned="1">
                  <text:p text:style-name="table_al">Besluit B&amp;W en B 8 juni 2011 Mandaatbesluit havenmeester 2011, in werking 1-1-2022 (derde wijziging). </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Algemene wet bestuursrecht (dwangsom, artikelen 4:17, 4:18 en 4:20).</text:p>
                </table:table-cell>
                <table:table-cell table:style-name="entry" table:number-rows-spanned="1" table:number-columns-spanned="1">
                  <text:p text:style-name="table_al">B</text:p>
                </table:table-cell>
                <table:table-cell table:style-name="entry" table:number-rows-spanned="1" table:number-columns-spanned="1">
                  <text:p text:style-name="table_al">Haven-</text:p>
                  <text:p text:style-name="table_al">meester Rotter-dam</text:p>
                </table:table-cell>
                <table:table-cell table:style-name="entry" table:number-rows-spanned="1" table:number-columns-spanned="1"/>
                <table:table-cell table:style-name="entry" table:number-rows-spanned="1" table:number-columns-spanned="1">
                  <text:p text:style-name="table_al">Besluit B&amp;W en B 8 juni 2011 Mandaatbesluit havenmeester 2011, in werking 1-1-2022. </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Uitoefenen bevoegdheden Havenverordening Papendrecht 2020 (artikelen 1.4, 1.5, 1.6, 1.7, 1.9, 3.1, 3.2, 3.3, 3.5, 3.7, 3.10, 3.11, 3.12, 4.2, 4.3, 4.6, 4.7, 4.8, 4.9, 4.10, 4.11, 4.13, 5.1, 5.5, 8.1, 8.2, 8.3, 8.4, 8.5, 8.6, 8.7 en 8.8).</text:p>
                </table:table-cell>
                <table:table-cell table:style-name="entry" table:number-rows-spanned="1" table:number-columns-spanned="1">
                  <text:p text:style-name="table_al">B&amp;W</text:p>
                </table:table-cell>
                <table:table-cell table:style-name="entry" table:number-rows-spanned="1" table:number-columns-spanned="1">
                  <text:p text:style-name="table_al">Haven-</text:p>
                  <text:p text:style-name="table_al">meester Rotter-dam</text:p>
                </table:table-cell>
                <table:table-cell table:style-name="entry" table:number-rows-spanned="1" table:number-columns-spanned="1">
                  <text:p text:style-name="table_al">Mogelijkheid gegeven</text:p>
                </table:table-cell>
                <table:table-cell table:style-name="entry" table:number-rows-spanned="1" table:number-columns-spanned="1">
                  <text:p text:style-name="table_al">Besluit B&amp;W en B 8 juni 2011 Mandaatbesluit havenmeester 2011, in werking 1-1-2022. </text:p>
                  <text:p text:style-name="table_al">BA is ook bevoegd. </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Uitoefenen van bevoegdheden Scheepvaartverkeerswet (artikel 5 tot en met 8).</text:p>
                </table:table-cell>
                <table:table-cell table:style-name="entry" table:number-rows-spanned="1" table:number-columns-spanned="1">
                  <text:p text:style-name="table_al">B&amp;W</text:p>
                </table:table-cell>
                <table:table-cell table:style-name="entry" table:number-rows-spanned="1" table:number-columns-spanned="1">
                  <text:p text:style-name="table_al">Haven-</text:p>
                  <text:p text:style-name="table_al">meester Rotter-dam</text:p>
                </table:table-cell>
                <table:table-cell table:style-name="entry" table:number-rows-spanned="1" table:number-columns-spanned="1">
                  <text:p text:style-name="table_al">Mogelijkheid gegeven</text:p>
                </table:table-cell>
                <table:table-cell table:style-name="entry" table:number-rows-spanned="1" table:number-columns-spanned="1">
                  <text:p text:style-name="table_al">Besluit B&amp;W en B 8 juni 2011 Mandaatbesluit havenmeester 2011, in werking 1-1-2022. </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Uitoefenen van bevoegdheden Wrakkenwet. </text:p>
                </table:table-cell>
                <table:table-cell table:style-name="entry" table:number-rows-spanned="1" table:number-columns-spanned="1">
                  <text:p text:style-name="table_al">B&amp;W</text:p>
                </table:table-cell>
                <table:table-cell table:style-name="entry" table:number-rows-spanned="1" table:number-columns-spanned="1">
                  <text:p text:style-name="table_al">Haven-</text:p>
                  <text:p text:style-name="table_al">meester Rotter-dam</text:p>
                </table:table-cell>
                <table:table-cell table:style-name="entry" table:number-rows-spanned="1" table:number-columns-spanned="1">
                  <text:p text:style-name="table_al">Mogelijkheid gegeven</text:p>
                </table:table-cell>
                <table:table-cell table:style-name="entry" table:number-rows-spanned="1" table:number-columns-spanned="1">
                  <text:p text:style-name="table_al">Besluit B&amp;W en B 8 juni 2011 Mandaatbesluit havenmeester 2011, in werking 1-1-2022. </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Uitoefenen van bevoegdheden Waterstaatswet 1900. </text:p>
                </table:table-cell>
                <table:table-cell table:style-name="entry" table:number-rows-spanned="1" table:number-columns-spanned="1">
                  <text:p text:style-name="table_al">B&amp;W</text:p>
                </table:table-cell>
                <table:table-cell table:style-name="entry" table:number-rows-spanned="1" table:number-columns-spanned="1">
                  <text:p text:style-name="table_al">Haven-</text:p>
                  <text:p text:style-name="table_al">meester Rotter-dam</text:p>
                </table:table-cell>
                <table:table-cell table:style-name="entry" table:number-rows-spanned="1" table:number-columns-spanned="1">
                  <text:p text:style-name="table_al">Mogelijkheid gegeven</text:p>
                </table:table-cell>
                <table:table-cell table:style-name="entry" table:number-rows-spanned="1" table:number-columns-spanned="1">
                  <text:p text:style-name="table_al">Besluit B&amp;W en B 8 juni 2011 Mandaatbesluit havenmeester 2011, in werking 1-1-2022. </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Uitoefenen van bevoegdheden Havenbeveiligingswet (artikelen 4, 4d, 5 lid 2, 6, 7 lid 1, 2 en 3, 8, 910, 11a en 11b).</text:p>
                </table:table-cell>
                <table:table-cell table:style-name="entry" table:number-rows-spanned="1" table:number-columns-spanned="1">
                  <text:p text:style-name="table_al">B</text:p>
                </table:table-cell>
                <table:table-cell table:style-name="entry" table:number-rows-spanned="1" table:number-columns-spanned="1">
                  <text:p text:style-name="table_al">Haven-</text:p>
                  <text:p text:style-name="table_al">meester Rotter-dam (in hoedanigheid Port Security Officer)</text:p>
                </table:table-cell>
                <table:table-cell table:style-name="entry" table:number-rows-spanned="1" table:number-columns-spanned="1">
                  <text:p text:style-name="table_al">Mogelijkheid gegeven</text:p>
                </table:table-cell>
                <table:table-cell table:style-name="entry" table:number-rows-spanned="1" table:number-columns-spanned="1">
                  <text:p text:style-name="table_al">Besluit B&amp;W en B 8 juni 2011 Mandaatbesluit havenmeester 2011, in werking 1-1-2022. Met inachtneming van </text:p>
                  <text:p text:style-name="table_al">bijzondere aanwijzingen artikel 5 lid 1 </text:p>
                  <text:p text:style-name="table_al">Havenbeveiligingswet. </text:p>
                </table:table-cell>
              </table:table-row>
            </table:table>
            <text:p text:style-name="table_bottom"/>
          </text:section>
          <text:p text:style-name="al">
          <text:span text:style-name="nadrukvet">6.1.4 Regionale subsidieverordening aangepast sporten Drechtsteden 2013</text:span>
        </text:p>
          <text:section text:name="table_id1-3-2-4-284" text:style-name="table">
            <text:p text:style-name="table_top"/>
            <table:table table:style-name="tgroup">
              <table:table-column table:style-name="id1-3-2-4-284-1-1"/>
              <table:table-column table:style-name="id1-3-2-4-284-1-2"/>
              <table:table-column table:style-name="id1-3-2-4-284-1-3"/>
              <table:table-column table:style-name="id1-3-2-4-284-1-4"/>
              <table:table-column table:style-name="id1-3-2-4-284-1-5"/>
              <table:table-column table:style-name="id1-3-2-4-28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Besluiten op een aanvraag om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Sportraad Dordrecht</text:p>
                </table:table-cell>
                <table:table-cell table:style-name="entry" table:number-rows-spanned="1" table:number-columns-spanned="1"/>
                <table:table-cell table:style-name="entry" table:number-rows-spanned="1" table:number-columns-spanned="1">
                  <text:p text:style-name="table_al">Cf Besluit mandaat uitvoering bevoegdheden op het gebied van de toepassing van de Subsidieverordening aangepast sporten in de regio Drechtsteden 2013. </text:p>
                </table:table-cell>
              </table:table-row>
            </table:table>
            <text:p text:style-name="table_bottom"/>
          </text:section>
          <text:p text:style-name="al">
          <text:span text:style-name="nadrukvet">6.1.5 Huisvestingsverordening Papendrecht 2019</text:span>
        </text:p>
          <text:section text:name="table_id1-3-2-4-286" text:style-name="table">
            <text:p text:style-name="table_top"/>
            <table:table table:style-name="tgroup">
              <table:table-column table:style-name="id1-3-2-4-286-1-1"/>
              <table:table-column table:style-name="id1-3-2-4-286-1-2"/>
              <table:table-column table:style-name="id1-3-2-4-286-1-3"/>
              <table:table-column table:style-name="id1-3-2-4-286-1-4"/>
              <table:table-column table:style-name="id1-3-2-4-286-1-5"/>
              <table:table-column table:style-name="id1-3-2-4-28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Besluiten op een verzoek tot het verlenen van een voorrangsverklaring (artikel 2.1.1).</text:p>
                </table:table-cell>
                <table:table-cell table:style-name="entry" table:number-rows-spanned="1" table:number-columns-spanned="1">
                  <text:p text:style-name="table_al">B&amp;W</text:p>
                </table:table-cell>
                <table:table-cell table:style-name="entry" table:number-rows-spanned="1" table:number-columns-spanned="1">
                  <text:p text:style-name="table_al">Ambtelijk secretaris welke onderdeel uitmaakt van het Platform Uitvoering Voorrangsregeling. </text:p>
                </table:table-cell>
                <table:table-cell table:style-name="entry" table:number-rows-spanned="1" table:number-columns-spanned="1"/>
                <table:table-cell table:style-name="entry" table:number-rows-spanned="1" table:number-columns-spanned="1">
                  <text:p text:style-name="table_al">Cf Beleidsregels voorrangsregeling woonruimteverdeling; </text:p>
                  <text:p text:style-name="table_al">Zie collegebesluit voorrangsverklaringen woning d.d. 22-12-2015.</text:p>
                </table:table-cell>
              </table:table-row>
            </table:table>
            <text:p text:style-name="table_bottom"/>
          </text:section>
          <text:p text:style-name="al">
          <text:span text:style-name="nadrukvet">6.1.6 Wet basisregistraties Adressen en Gebouwen</text:span>
        </text:p>
          <text:p text:style-name="al"> Conform Mandaatbesluit uitvoering Wet BAG, zie bijlage 7.1.</text:p>
          <text:section text:name="table_id1-3-2-4-289" text:style-name="table">
            <text:p text:style-name="table_top"/>
            <table:table table:style-name="tgroup">
              <table:table-column table:style-name="id1-3-2-4-289-1-1"/>
              <table:table-column table:style-name="id1-3-2-4-289-1-2"/>
              <table:table-column table:style-name="id1-3-2-4-289-1-3"/>
              <table:table-column table:style-name="id1-3-2-4-289-1-4"/>
              <table:table-column table:style-name="id1-3-2-4-289-1-5"/>
              <table:table-column table:style-name="id1-3-2-4-28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Opmaken van proces-verbaal van constatering (artikel 10 lid 1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BD</text:p>
                </table:table-cell>
                <table:table-cell table:style-name="entry" table:number-rows-spanned="1" table:number-columns-spanned="1"/>
                <table:table-cell table:style-name="entry" table:number-rows-spanned="1" table:number-columns-spanned="1">
                  <text:p text:style-name="table_al">Mandaat is ook verleend aan TL Beheer en TL-VVTH</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Opmaken van schriftelijke verklaringen strekkende tot het signaleren van een wijziging in de feitelijke situatie die van invloed is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BD</text:p>
                </table:table-cell>
                <table:table-cell table:style-name="entry" table:number-rows-spanned="1" table:number-columns-spanned="1"/>
                <table:table-cell table:style-name="entry" table:number-rows-spanned="1" table:number-columns-spanned="1">
                  <text:p text:style-name="table_al">Ook aangewezen TL Beheer, registratoren Beheer en ambtenaren VVTH (bouwtoezicht).</text:p>
                </table:table-cell>
              </table:table-row>
            </table:table>
            <text:p text:style-name="table_bottom"/>
          </text:section>
          <text:p text:style-name="al">
          <text:span text:style-name="nadrukvet">6.1.7 Wet kenbaarheid publiekrechtelijke beperkingen</text:span>
        </text:p>
          <text:p text:style-name="al"> PM [ concept besluit ligt ter beoordeling bij AD]</text:p>
          <text:section text:name="table_id1-3-2-4-292" text:style-name="table">
            <text:p text:style-name="table_top"/>
            <table:table table:style-name="tgroup">
              <table:table-column table:style-name="id1-3-2-4-292-1-1"/>
              <table:table-column table:style-name="id1-3-2-4-292-1-2"/>
              <table:table-column table:style-name="id1-3-2-4-292-1-3"/>
              <table:table-column table:style-name="id1-3-2-4-292-1-4"/>
              <table:table-column table:style-name="id1-3-2-4-292-1-5"/>
              <table:table-column table:style-name="id1-3-2-4-2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6.1.7.1</text:p>
                </table:table-cell>
                <table:table-cell table:style-name="entry" table:number-rows-spanned="1" table:number-columns-spanned="1">
                  <text:p text:style-name="table_al">Het bijhouden van de gemeentelijke beperkingenregistratie (artikel 8).</text:p>
                </table:table-cell>
                <table:table-cell table:style-name="entry" table:number-rows-spanned="1" table:number-columns-spanned="1">
                  <text:p text:style-name="table_al">B&amp;W</text:p>
                </table:table-cell>
                <table:table-cell table:style-name="entry" table:number-rows-spanned="1" table:number-columns-spanned="1">
                  <text:p text:style-name="table_al">GB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6.1.8 Wet tijdelijk huisverbod</text:span>
        </text:p>
          <text:section text:name="table_id1-3-2-4-294" text:style-name="table">
            <text:p text:style-name="table_top"/>
            <table:table table:style-name="tgroup">
              <table:table-column table:style-name="id1-3-2-4-294-1-1"/>
              <table:table-column table:style-name="id1-3-2-4-294-1-2"/>
              <table:table-column table:style-name="id1-3-2-4-294-1-3"/>
              <table:table-column table:style-name="id1-3-2-4-294-1-4"/>
              <table:table-column table:style-name="id1-3-2-4-294-1-5"/>
              <table:table-column table:style-name="id1-3-2-4-29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6.1.8.1</text:p>
                </table:table-cell>
                <table:table-cell table:style-name="entry" table:number-rows-spanned="1" table:number-columns-spanned="1">
                  <text:p text:style-name="table_al">
                    <text:span text:style-name="nadrukondlijn">Ondertekeningsmandaat </text:span> voor besluit tot opleggen huisverbod (artikel 3 lid 1). </text:p>
                </table:table-cell>
                <table:table-cell table:style-name="entry" table:number-rows-spanned="1" table:number-columns-spanned="1">
                  <text:p text:style-name="table_al">B</text:p>
                </table:table-cell>
                <table:table-cell table:style-name="entry" table:number-rows-spanned="1" table:number-columns-spanned="1">
                  <text:p text:style-name="table_al">HOvJ</text:p>
                </table:table-cell>
                <table:table-cell table:style-name="entry" table:number-rows-spanned="1" table:number-columns-spanned="1"/>
                <table:table-cell table:style-name="entry" table:number-rows-spanned="1" table:number-columns-spanned="1">
                  <text:p text:style-name="table_al">Conform Besluit mandaatverlening en machtiging burgemeester artikel 2 Wet tijdelijk huisverbod, besluit 24-2-2009 (in werking 1-3-2009), nr 2009-907.</text:p>
                </table:table-cell>
              </table:table-row>
            </table:table>
            <text:p text:style-name="table_bottom"/>
          </text:section>
          <text:p text:style-name="al">
          <text:span text:style-name="nadrukvet">6.1.9 Besluit administratieve bepalingen inzake het wegverkeer (BABW)</text:span>
        </text:p>
          <text:section text:name="table_id1-3-2-4-296" text:style-name="table">
            <text:p text:style-name="table_top"/>
            <table:table table:style-name="tgroup">
              <table:table-column table:style-name="id1-3-2-4-296-1-1"/>
              <table:table-column table:style-name="id1-3-2-4-296-1-2"/>
              <table:table-column table:style-name="id1-3-2-4-296-1-3"/>
              <table:table-column table:style-name="id1-3-2-4-296-1-4"/>
              <table:table-column table:style-name="id1-3-2-4-296-1-5"/>
              <table:table-column table:style-name="id1-3-2-4-29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6.1.9.1</text:p>
                </table:table-cell>
                <table:table-cell table:style-name="entry" table:number-rows-spanned="1" table:number-columns-spanned="1">
                  <text:p text:style-name="table_al">Het aanstellen van verkeersregelaars (artikel 56 BABW).</text:p>
                </table:table-cell>
                <table:table-cell table:style-name="entry" table:number-rows-spanned="1" table:number-columns-spanned="1">
                  <text:p text:style-name="table_al">B&amp;W</text:p>
                </table:table-cell>
                <table:table-cell table:style-name="entry" table:number-rows-spanned="1" table:number-columns-spanned="1">
                  <text:p text:style-name="table_al">Politiechef van de regionale eenheid Rotterdam. </text:p>
                </table:table-cell>
                <table:table-cell table:style-name="entry" table:number-rows-spanned="1" table:number-columns-spanned="1">
                  <text:p text:style-name="table_al">Personeel korps</text:p>
                </table:table-cell>
                <table:table-cell table:style-name="entry" table:number-rows-spanned="1" table:number-columns-spanned="1">
                  <text:p text:style-name="table_al">Conform besluit B&amp;W 13-9-2005.</text:p>
                </table:table-cell>
              </table:table-row>
            </table:table>
            <text:p text:style-name="table_bottom"/>
          </text:section>
          <text:p text:style-name="al">6.2 Overzicht volmacht vertegenwoordiging in ALV, VvE en AvA</text:p>
          <text:section text:name="table_id1-3-2-4-298" text:style-name="table">
            <text:p text:style-name="table_top"/>
            <table:table table:style-name="tgroup">
              <table:table-column table:style-name="id1-3-2-4-298-1-1"/>
              <table:table-column table:style-name="id1-3-2-4-298-1-2"/>
              <table:table-column table:style-name="id1-3-2-4-298-1-3"/>
              <table:table-column table:style-name="id1-3-2-4-29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ereniging e.d.</text:span>
                  </text:p>
                </table:table-cell>
                <table:table-cell table:style-name="entry" table:number-rows-spanned="1" table:number-columns-spanned="1">
                  <text:p text:style-name="table_al">
                    <text:span text:style-name="nadrukvet">volmacht </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vE Parkeergarage Waalburcht / Stolpe Hove.</text:p>
                </table:table-cell>
                <table:table-cell table:style-name="entry" table:number-rows-spanned="1" table:number-columns-spanned="1">
                  <text:p text:style-name="table_al">TL Groot Onderhoud</text:p>
                </table:table-cell>
                <table:table-cell table:style-name="entry" table:number-rows-spanned="1" table:number-columns-spanned="1">
                  <text:p text:style-name="table_al">Besluit burgemeester 25-01-2012, in werking 25-01-2012.</text:p>
                  <text:p text:style-name="table_al">Bevoegd tot het vertegenwoordiging van de gemeente in vergaderingen van de VvE en het ondertekenen van documenten waar nodig.</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vE Overtoom.</text:p>
                </table:table-cell>
                <table:table-cell table:style-name="entry" table:number-rows-spanned="1" table:number-columns-spanned="1">
                  <text:p text:style-name="table_al">TL Groot Onderhoud</text:p>
                </table:table-cell>
                <table:table-cell table:style-name="entry" table:number-rows-spanned="1" table:number-columns-spanned="1">
                  <text:p text:style-name="table_al">Besluit burgemeester 25-01-2012, in werking 25-01-2012.</text:p>
                  <text:p text:style-name="table_al">bevoegd tot </text:p>
                  <text:p text:style-name="table_al">vertegenwoordiging van gemeente in vergadering van VvE</text:p>
                  <text:p text:style-name="table_al">ondertekenen van documenten waar nodig</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vE Woon-Winkelcentrum De Meent.</text:p>
                </table:table-cell>
                <table:table-cell table:style-name="entry" table:number-rows-spanned="1" table:number-columns-spanned="1">
                  <text:p text:style-name="table_al">TL Groot Onderhoud</text:p>
                </table:table-cell>
                <table:table-cell table:style-name="entry" table:number-rows-spanned="1" table:number-columns-spanned="1">
                  <text:p text:style-name="table_al">Besluit burgemeester 25-01-2012, in werking 25-01-2012.</text:p>
                  <text:p text:style-name="table_al">Bevoegd tot vertegenwoordiging van gemeente in vergadering van VvE</text:p>
                  <text:p text:style-name="table_al">ondertekenen van documenten waar nodig</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ALV Gebruikersvereniging Oranjewoud.</text:p>
                </table:table-cell>
                <table:table-cell table:style-name="entry" table:number-rows-spanned="1" table:number-columns-spanned="1">
                  <text:p text:style-name="table_al">Senior medewerker beheer/geo informatie, team Beheer</text:p>
                </table:table-cell>
                <table:table-cell table:style-name="entry" table:number-rows-spanned="1" table:number-columns-spanned="1">
                  <text:p text:style-name="table_al">bevoegd tot </text:p>
                  <text:p text:style-name="table_al">vertegenwoordiging van gemeente in vergadering van ALV</text:p>
                  <text:p text:style-name="table_al">ondertekenen van documenten waar nodig</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ALV</text:p>
                  <text:p text:style-name="table_al">Gebruikersvereniging Vicrea.</text:p>
                </table:table-cell>
                <table:table-cell table:style-name="entry" table:number-rows-spanned="1" table:number-columns-spanned="1">
                  <text:p text:style-name="table_al">Senior medewerker beheer /geo informatie, team Beheer </text:p>
                </table:table-cell>
                <table:table-cell table:style-name="entry" table:number-rows-spanned="1" table:number-columns-spanned="1">
                  <text:p text:style-name="table_al">bevoegd tot </text:p>
                  <text:p text:style-name="table_al">vertegenwoordiging van gemeente in vergadering van ALV</text:p>
                  <text:p text:style-name="table_al">ondertekenen van documenten waar nodig</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Nederlandse Vereniging van Reinigingsdiensten.</text:p>
                </table:table-cell>
                <table:table-cell table:style-name="entry" table:number-rows-spanned="1" table:number-columns-spanned="1">
                  <text:p text:style-name="table_al">Taakveldcoördinator wijkonderhoud, team Beheer</text:p>
                </table:table-cell>
                <table:table-cell table:style-name="entry" table:number-rows-spanned="1" table:number-columns-spanned="1">
                  <text:p text:style-name="table_al">bevoegd tot </text:p>
                  <text:p text:style-name="table_al">vertegenwoordiging van gemeente in vergadering van ALV</text:p>
                  <text:p text:style-name="table_al">ondertekenen van documenten waar nodig</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Landelijke Organisatie voor Begraafplaatsen.</text:p>
                </table:table-cell>
                <table:table-cell table:style-name="entry" table:number-rows-spanned="1" table:number-columns-spanned="1">
                  <text:p text:style-name="table_al">Beheerder begraafplaats, team Wijkonderhoud</text:p>
                </table:table-cell>
                <table:table-cell table:style-name="entry" table:number-rows-spanned="1" table:number-columns-spanned="1">
                  <text:p text:style-name="table_al">bevoegd tot </text:p>
                  <text:p text:style-name="table_al">vertegenwoordiging van gemeente in vergadering van ALV</text:p>
                  <text:p text:style-name="table_al">ondertekenen van documenten waar nodig</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Oorlogsgravenstichting.</text:p>
                </table:table-cell>
                <table:table-cell table:style-name="entry" table:number-rows-spanned="1" table:number-columns-spanned="1">
                  <text:p text:style-name="table_al">Beleidsadviseur team Wijkonderhoud</text:p>
                </table:table-cell>
                <table:table-cell table:style-name="entry" table:number-rows-spanned="1" table:number-columns-spanned="1">
                  <text:p text:style-name="table_al">Besluit burgemeester april 2016.</text:p>
                  <text:p text:style-name="table_al">Bevoegd tot het vertegenwoordiging van de gemeente Papendrecht in vergadering van ALV en het ondertekenen van documenten waar nodig.</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AvA Bank Nederlandse Gemeenten.</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6.2.10</text:p>
                </table:table-cell>
                <table:table-cell table:style-name="entry" table:number-rows-spanned="1" table:number-columns-spanned="1">
                  <text:p text:style-name="table_al">AvA Regionale Ontwikkelingsmaatschappij Drechtsteden.</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AvA Oasen NV.</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AvA Eneco Holding NV.</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14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fdeling 10.1.1 van de Algemene wet bestuursrecht]|[1.0:c:BWBR0005537&amp;afdeling=10.1.1&amp;g=2023-08-01</meta:user-defined>
    <meta:user-defined meta:name="DCTERMS.alternative">Algemeen mandaatbesluit</meta:user-defined>
    <dc:language>nl</dc:language>
    <meta:user-defined meta:name="OVERHEIDop.locatietype/OVERHEIDop.gebiedsmarkering">Gemeente</meta:user-defined>
    <meta:user-defined meta:name="DC.title">Algemeen mandaatbesluit</meta:user-defined>
    <meta:user-defined meta:name="DCTERMS.W3CDTF/DCTERMS.available">2023-12-28</meta:user-defined>
    <meta:user-defined meta:name="DCTERMS.W3CDTF/OVERHEIDop.jaargang">2023</meta:user-defined>
    <meta:user-defined meta:name="OVERHEIDop.publicationIssue">561440</meta:user-defined>
    <meta:user-defined meta:name="OVERHEIDop.betreftRegeling">CVDR711152_1</meta:user-defined>
    <meta:user-defined meta:name="OVERHEIDop.GmbID/DC.identifier">gmb-2023-561440</meta:user-defined>
    <meta:user-defined meta:name="xs:date/OVERHEIDop.startdatum">2023-12-29</meta:user-defined>
    <meta:user-defined meta:name="OVERHEIDop.versieInformatie"/>
  </office:meta>
</office:document-meta>
</file>