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het bouwvlak aan Buitenbrinkweg (nabij Horsterweg 239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uitenbrinkweg ongenummerd (nabij Horsterweg 239) het verplaatsen van het bouwvlak 3853 LT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6143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43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verplaatsen van het bouwvlak aan Buitenbrinkweg (nabij Horsterweg 239) te Ermelo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437</meta:user-defined>
    <meta:user-defined meta:name="OVERHEIDop.GmbID/DC.identifier">gmb-2023-561437</meta:user-defined>
    <meta:user-defined meta:name="OVERHEIDop.versieInformatie"/>
  </office:meta>
</office:document-meta>
</file>