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realiseren van een pre-mantelzorgwoning op Sonniuswijk 66 5691PG Son en Breug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realiseren van een pre-mantelzorgwoning, op Sonniuswijk 66 5691PG Son en Breugel. De aanvraag is ontvangen op 17-12-2023.</text:p>
            <text:p text:style-name="common-al">Zaaknummer:08481950497.</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56143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43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43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950497</meta:user-defined>
    <meta:user-defined meta:name="DCTERMS.abstract">realiseren van een pre-mantelzorgwoning, Sonniuswijk 66</meta:user-defined>
    <dc:language>nl</dc:language>
    <meta:user-defined meta:name="OVERHEIDop.locatietype/OVERHEIDop.gebiedsmarkering">Punt</meta:user-defined>
    <meta:user-defined meta:name="DC.title">Aanvraag voor realiseren van een pre-mantelzorgwoning op Sonniuswijk 66 5691PG Son en Breugel,</meta:user-defined>
    <meta:user-defined meta:name="DCTERMS.W3CDTF/DCTERMS.available">2023-12-28</meta:user-defined>
    <meta:user-defined meta:name="DCTERMS.W3CDTF/OVERHEIDop.jaargang">2023</meta:user-defined>
    <meta:user-defined meta:name="OVERHEIDop.publicationIssue">561436</meta:user-defined>
    <meta:user-defined meta:name="OVERHEIDop.GmbID/DC.identifier">gmb-2023-561436</meta:user-defined>
    <meta:user-defined meta:name="OVERHEIDop.versieInformatie"/>
  </office:meta>
</office:document-meta>
</file>