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3 hebben wij een aanvraag ontvangen voor het uitoefenen van een horecabedrijf op het adres Molenstraat 8 7491BG Delden. Deze aanvraag staat ingeschreven onder zaaknummer 000061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14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10161</meta:user-defined>
    <meta:user-defined meta:name="DCTERMS.abstract">het uitoefenen van een horecabedrijf</meta:user-defined>
    <dc:language>nl</dc:language>
    <meta:user-defined meta:name="OVERHEIDop.locatietype/OVERHEIDop.gebiedsmarkering">Punt</meta:user-defined>
    <meta:user-defined meta:name="DC.title">Op 11-12-2023 hebben wij een aanvraag ontvangen voor het uitoefenen van een horecabedrijf op het adres Molenstraat 8 7491BG Delden. Deze aanvraag staat ingeschreven onder zaaknummer 0000610161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26</meta:user-defined>
    <meta:user-defined meta:name="OVERHEIDop.GmbID/DC.identifier">gmb-2023-561426</meta:user-defined>
    <meta:user-defined meta:name="OVERHEIDop.versieInformatie"/>
  </office:meta>
</office:document-meta>
</file>