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container ten behoeve van batterij-opslag en aanleg inrit, Berkterhei (sectie X 213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Berkterhei (sectie X 2135) te Venlo</text:span>
          </text:p>
            <text:p text:style-name="common-al">Voor het plaatsen van een container ten behoeve van batterij-opslag en aanleg inrit</text:p>
            <text:p text:style-name="common-al">Ontvangen op 13 december 2023</text:p>
            <text:p text:style-name="common-al">Kenmerk Z2023-02784</text:p>
            <text:p text:style-name="common-al">Tegen de ontvangst van deze aanvraag kunt u geen zienswijzen of bezwaar indienen. In een latere fase van de procedure kunt u een zienswijze indienen, of bezwaar maken. Bij een reguliere procedure geldt, dat een belanghebbende binnen</text:p>
            <text:p text:style-name="common-al">zes weken schriftelijk bezwaar kan indienen, nadat het besluit kenbaar is gemaakt aan de aanvrager. Bij een uitgebreide procedure kunnen zienswijzen worden ingediend, de dag na de dag waarop het ontwerp-besluit ter inzage is geleg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6142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42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42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2784</meta:user-defined>
    <meta:user-defined meta:name="DCTERMS.abstract">Betreft: Aanvraag op locatie Berkterhei (sectie X 2135) te Venlo</meta:user-defined>
    <dc:language>nl</dc:language>
    <meta:user-defined meta:name="OVERHEIDop.locatietype/OVERHEIDop.gebiedsmarkering">Vlak</meta:user-defined>
    <meta:user-defined meta:name="DC.title">Aanvraag vergunning voor het plaatsen van een container ten behoeve van batterij-opslag en aanleg inrit, Berkterhei (sectie X 2135) te Venlo</meta:user-defined>
    <meta:user-defined meta:name="DCTERMS.W3CDTF/DCTERMS.available">2023-12-28</meta:user-defined>
    <meta:user-defined meta:name="DCTERMS.W3CDTF/OVERHEIDop.jaargang">2023</meta:user-defined>
    <meta:user-defined meta:name="OVERHEIDop.publicationIssue">561424</meta:user-defined>
    <meta:user-defined meta:name="OVERHEIDop.GmbID/DC.identifier">gmb-2023-561424</meta:user-defined>
    <meta:user-defined meta:name="OVERHEIDop.versieInformatie"/>
  </office:meta>
</office:document-meta>
</file>