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schendam-Voorburg , houdende de verlening van mandaat aan de directeur van Omgevingsdienst Haaglanden (Mandaatbesluit ODH 2022 gemeente Leidschendam-Voorburg)</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
            <text:p text:style-name="al">Gelet op </text:p>
            <text:p text:style-name="al"/>
            <text:p text:style-name="al">afdeling 10.1.1. van de Algemene wet bestuursrecht;</text:p>
            <text:p text:style-name="al">artikel 4 van de Gemeenschappelijke Regeling Omgevingsdienst Haaglanden;</text:p>
            <text:p text:style-name="al">de vaststelling door het algemeen bestuur van Omgevingsdienst Haaglanden d.d. 30 juni 2021 van de voorgestelde tekst van het uniforme gemeentelijk mandaatbesluit;</text:p>
            <text:p text:style-name="al"/>
            <text:p text:style-name="al">Besluiten</text:p>
            <text:p text:style-name="al">vast te stellen:</text:p>
            <text:p text:style-name="al">het navolgende Mandaatbesluit voor Omgevingsdienst Haaglanden 2022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college: het college van burgemeester en wethouders van de gemeente;</text:p>
            <text:p text:style-name="al">directeur: de directeur van de Omgevingsdienst, bedoeld in artikel 22 van de Gemeenschappelijke regeling Omgevingsdienst Haaglanden, tevens secretaris van het dagelijks en algemeen bestuur van Omgevingsdienst Haaglanden;</text:p>
            <text:p text:style-name="al">gemeente: de gemeente Leidschendam-Voorburg;</text:p>
            <text:p text:style-name="al">Omgevingsdienst: het openbaar lichaam Omgevingsdienst Haaglanden, bedoeld in artikel 3 van de Gemeenschappelijke regeling Omgevingsdienst Haaglanden;</text:p>
            <text:p text:style-name="al">taken: taken zoals bedoeld in artikel 4, eerste lid, van de Gemeenschappelijke regeling Omgevingsdienst Haaglanden;</text:p>
            <text:p text:style-name="al"/>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1">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3-2-2">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3-2-3">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3-2-4">
                <text:number>4.</text:number>
                <text:p text:style-name="al">Het mandaat houdt zowel een beslissings- als een ondertekeningsmandaat in.</text:p>
              </text:list-item>
              <text:list-item text:style-override="id1-3-2-2-3-2-5">
                <text:number>5.</text:number>
                <text:p text:style-name="al">In de bij dit besluit behorende mandatenlijst wordt onder besluiten ook verstaan het weigeren van een aanvraag of een verzoek en het wijzigen of het intrekken van een besluit.</text:p>
              </text:list-item>
              <text:list-item text:style-override="id1-3-2-2-3-2-6">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3-2-7">
                <text:number>7.</text:number>
                <text:p text:style-name="al">De bevoegdheden, bedoeld in het eerste lid, behelzen niet de bevoegdheid te beslissen op bezwaarschriften, bedoeld in artikel 6:4, eerste lid, van de Algemene wet bestuursrecht. </text:p>
              </text:list-item>
              <text:list-item text:style-override="id1-3-2-2-3-2-8">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Kaders en beleid</text:p>
            <text:list text:style-name="id1-3-2-2-4-2">
              <text:list-item text:style-override="id1-3-2-2-4-2-1">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4-2-2">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4-2-3">
                <text:number>3.</text:number>
                <text:p text:style-name="al">Het college zendt de directeur alle benodigde informatie noodzakelijk voor de uitvoering van het bepaalde in het eerste lid.</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1">
                <text:number>1.</text:number>
                <text:p text:style-name="al">De directeur kan de bevoegdheden, genoemd in artikel 2, in ondermandaat opdragen aan functionarissen werkzaam voor de Omgevingsdienst.</text:p>
              </text:list-item>
              <text:list-item text:style-override="id1-3-2-2-5-2-2">
                <text:number>2.</text:number>
                <text:p text:style-name="al">De voorgaande artikelen zijn van overeenkomstige toepassing op de uitoefening van bevoegdheden in ondermandaat. </text:p>
              </text:list-item>
            </text:list>
            <text:p text:style-name="al"/>
          </text:section>
          <text:section text:name="artikel_id1-3-2-2-6" text:style-name="artikel">
            <text:p text:style-name="artikel_kop_titel"><text:span text:style-name="artikel_kop_label">Artikel</text:span> <text:span text:style-name="artikel_kop_nr">5:</text:span>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Bij zwaarwegende omstandigheden en gebeurtenissen die betrekking hebben op de gemandateerde bevoegdheden, wordt het college wordt door of namens de directeur geïnformeerd.</text:p>
              </text:list-item>
              <text:list-item text:style-override="id1-3-2-2-7-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7-2-3">
                <text:number>3.</text:number>
                <text:p text:style-name="al">De directeur rapporteert aan het college over de in mandaat genomen besluite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Indien een besluit wordt genomen bij of krachtens het bepaalde in artikel 2 luidt de ondertekening: Burgemeester en wethouders van Leidschendam-Voorburg</text:p>
              </text:list-item>
              <text:list-item text:style-override="id1-3-2-2-8-2-2">
                <text:number/>
                <text:p text:style-name="al">namens dezen,</text:p>
              </text:list-item>
              <text:list-item text:style-override="id1-3-2-2-8-2-3">
                <text:number/>
                <text:p text:style-name="al">directeur van de Omgevingsdienst Haaglanden</text:p>
              </text:list-item>
              <text:list-item text:style-override="id1-3-2-2-8-2-4">
                <text:number/>
                <text:p text:style-name="al">gevolgd door de handtekening en naam van de functionaris.</text:p>
              </text:list-item>
              <text:list-item text:style-override="id1-3-2-2-8-2-5">
                <text:number>2.</text:number>
                <text:p text:style-name="al">Indien een besluit wordt genomen bij of krachtens het bepaalde in artikel 5, luidt de ondertekening:</text:p>
              </text:list-item>
              <text:list-item text:style-override="id1-3-2-2-8-2-6">
                <text:number/>
                <text:p text:style-name="al">Burgemeester en wethouders van Leidschendam-Voorburg</text:p>
              </text:list-item>
              <text:list-item text:style-override="id1-3-2-2-8-2-7">
                <text:number/>
                <text:p text:style-name="al">namens dezen,</text:p>
              </text:list-item>
              <text:list-item text:style-override="id1-3-2-2-8-2-8">
                <text:number/>
                <text:p text:style-name="al">functie ondergemandateerde (naam afdeling) van de Omgevingsdienst Haaglanden</text:p>
              </text:list-item>
              <text:list-item text:style-override="id1-3-2-2-8-2-9">
                <text:number/>
                <text:p text:style-name="al">gevolgd door de handtekening en naam van de functionaris.</text:p>
              </text:list-item>
              <text:list-item text:style-override="id1-3-2-2-8-2-10">
                <text:number>3.</text:number>
                <text:p text:style-name="al">Indien gebruikt wordt gemaakt van een elektronische handtekening als bedoeld in artikel 2:16 Awb dan worden naam en functie van de ondertekenaar in schrifttekens vermeld.</text:p>
              </text:list-item>
            </text:list>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Dit besluit treedt in werking met ingang van de dag waarop de Omgevingswet in werking treedt.</text:p>
              </text:list-item>
              <text:list-item text:style-override="id1-3-2-2-9-2-2">
                <text:number>2.</text:number>
                <text:p text:style-name="al">De Mandaatregeling Omgevingsdienst Haaglanden 2012 wordt ingetrokken. De regeling blijft van toepassing op gevallen die onder het overgangsrecht. </text:p>
              </text:list-item>
              <text:list-item text:style-override="id1-3-2-2-9-2-3">
                <text:number>3.</text:number>
                <text:p text:style-name="al">Dit besluit wordt aangehaald als: Mandaatbesluit ODH 2022 gemeente Leidschendam-Voorburg</text:p>
              </text:list-item>
            </text:list>
            <text:p text:style-name="al"/>
          </text:section>
        </text:section>
        <text:section text:name="regeling-sluiting_id1-3-2-3" text:style-name="regeling-sluiting">
          <text:section text:name="ondertekening_id1-3-2-3-1">
            <text:p><text:span text:style-name="functie">Aldus besloten door burgemeester en wethouders van Leidschendam-Voorburg op 10 oktober 2023</text:span></text:p>
            <text:p><text:span text:style-name="functie">de secretaris, de burgemeester,</text:span></text:p>
            <text:p><text:span text:style-name="functie"/></text:p>
            <text:p><text:span text:style-name="functie">Voor akkoord,</text:span></text:p>
            <text:p><text:span text:style-name="functie">De directeur van Omgevingsdienst Haaglanden,</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Mandatenlijst gemeente</text:span>
        </text:p>
          <text:p text:style-name="al">
          <text:span text:style-name="nadrukvet">voor</text:span>
        </text:p>
          <text:p text:style-name="al">
          <text:span text:style-name="nadrukvet">Omgevingsdienst Haaglanden</text:span>
        </text:p>
          <text:p text:style-name="al"/>
          <text:p text:style-name="al"/>
          <text:p text:style-name="al">Mandatenlijst zoals bedoeld in artikel 2, eerste lid, van</text:p>
          <text:p text:style-name="al">het mandaatbesluit ODH 2022 gemeente Leidschendam-Voorburg</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12-1-4-5-2-2">
                    <text:list-item text:style-override="id1-3-2-4-12-1-4-5-2-2-1">
                      <text:number>1.</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12-1-4-5-2-2-2">
                      <text:number>2.</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Dit omvat in ieder geval:</text:p>
                  <text:list text:style-name="id1-3-2-4-12-1-4-5-3-3">
                    <text:list-item text:style-override="id1-3-2-4-12-1-4-5-3-3-1">
                      <text:number>1.</text:number>
                      <text:p text:style-name="table_al">het indienen van verweerschriften en het voeren van verweer;</text:p>
                    </text:list-item>
                    <text:list-item text:style-override="id1-3-2-4-12-1-4-5-3-3-2">
                      <text:number>2.</text:number>
                      <text:p text:style-name="table_al">het vragen van uitstel van de behandeling van een bezwaar- of beroepschrift en het verrichten van andere proceshandelingen;</text:p>
                    </text:list-item>
                    <text:list-item text:style-override="id1-3-2-4-12-1-4-5-3-3-3">
                      <text:number>3.</text:number>
                      <text:p text:style-name="table_al">het verlenen van een machtiging voor het voeren van het woord ter zitting, namens het college in bestuursrechtelijke procedures;</text:p>
                    </text:list-item>
                    <text:list-item text:style-override="id1-3-2-4-12-1-4-5-3-3-4">
                      <text:number>4.</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12-1-4-6-2-2">
                    <text:list-item text:style-override="id1-3-2-4-12-1-4-6-2-2-1">
                      <text:number>1.</text:number>
                      <text:p text:style-name="table_al">artikelen 4:5 en 4:6 van de Algemene wet bestuursrecht (buiten behandeling stellen aanvraag en afdoen herhaalde aanvraag);</text:p>
                    </text:list-item>
                    <text:list-item text:style-override="id1-3-2-4-12-1-4-6-2-2-2">
                      <text:number>2.</text:number>
                      <text:p text:style-name="table_al">artikelen 4:7, 4:8 en 4.11 van de Algemene wet bestuursrecht (horen);</text:p>
                    </text:list-item>
                    <text:list-item text:style-override="id1-3-2-4-12-1-4-6-2-2-3">
                      <text:number>3.</text:number>
                      <text:p text:style-name="table_al">afdeling 4.1.3. van de Algemene wet bestuursrecht (opschorten beslistermijn en besluiten over dwangsommen bij niet tijdig beslissen);</text:p>
                    </text:list-item>
                    <text:list-item text:style-override="id1-3-2-4-12-1-4-6-2-2-4">
                      <text:number>4.</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baarheid van bestuur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12-1-4-17-2-2">
                    <text:list-item text:style-override="id1-3-2-4-12-1-4-17-2-2-1">
                      <text:number>1.</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12-1-4-17-2-2-2">
                      <text:number>2.</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12-1-4-17-2-2-3">
                      <text:number>3.</text:number>
                      <text:p text:style-name="table_al">op en het voorbereiden van het actualiseren en reviseren van de onder a en b verleende vergunningen voor zover het een milieubelastende activiteit betreft.</text:p>
                    </text:list-item>
                    <text:list-item text:style-override="id1-3-2-4-12-1-4-17-2-2-4">
                      <text:number>4.</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list text:style-name="id1-3-2-4-12-1-4-35-3-2">
                    <text:list-item text:style-override="id1-3-2-4-12-1-4-35-3-2-1">
                      <text:number>1.</text:number>
                      <text:p text:style-name="table_al">Toezicht en handhaving wordt uitgeoefend ten aanzien van de wetten, regels en daarop gebaseerde besluiten waarvoor mandaat is verleend (zowel de A-, V- als H-nummers).</text:p>
                    </text:list-item>
                  </text:list>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12-1-4-36-3-2">
                    <text:list-item text:style-override="id1-3-2-4-12-1-4-36-3-2-1">
                      <text:number>1.</text:number>
                      <text:p text:style-name="table_al">het voeren van correspondentie in het kader van toezicht en handhaving, waaronder in ieder geval begrepen een waarschuwingsbrief;</text:p>
                    </text:list-item>
                    <text:list-item text:style-override="id1-3-2-4-12-1-4-36-3-2-2">
                      <text:number>2.</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12-1-4-36-3-2-3">
                      <text:number>3.</text:number>
                      <text:p text:style-name="table_al">het nemen van een besluit tot het verhaal van de kosten van bestuursdwang en het invorderen van een dwangsom;</text:p>
                    </text:list-item>
                    <text:list-item text:style-override="id1-3-2-4-12-1-4-36-3-2-4">
                      <text:number>4.</text:number>
                      <text:p text:style-name="table_al">het nemen van besluiten tot restitutie van te veel betaalde dwangsombedragen of vermindering van het inningsbedrag;</text:p>
                    </text:list-item>
                    <text:list-item text:style-override="id1-3-2-4-12-1-4-36-3-2-5">
                      <text:number>5.</text:number>
                      <text:p text:style-name="table_al">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list text:style-name="id1-3-2-4-12-1-4-39-3-2">
                    <text:list-item text:style-override="id1-3-2-4-12-1-4-39-3-2-1">
                      <text:number>1.</text:number>
                      <text:p text:style-name="table_al">de algemene rijksregels in het Besluit activiteiten leefomgeving (Bal)</text:p>
                    </text:list-item>
                    <text:list-item text:style-override="id1-3-2-4-12-1-4-39-3-2-2">
                      <text:number>2.</text:number>
                      <text:p text:style-name="table_al">regels over milieubelastende activiteiten die zijn gesteld in het omgevingsplan.</text:p>
                    </text:list-item>
                    <text:list-item text:style-override="id1-3-2-4-12-1-4-39-3-2-3">
                      <text:number>3.</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4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Haaglanden]|[https://lokaleregelgeving.overheid.nl/CVDR635327/1</meta:user-defined>
    <meta:user-defined meta:name="OVERHEIDop.referentienummer">3521</meta:user-defined>
    <meta:user-defined meta:name="DCTERMS.alternative">Mandaatbesluit ODH 2022 gemeente Leidschendam-Voorburg</meta:user-defined>
    <dc:language>nl</dc:language>
    <meta:user-defined meta:name="OVERHEIDop.locatietype/OVERHEIDop.gebiedsmarkering">Gemeente</meta:user-defined>
    <meta:user-defined meta:name="DC.title">Besluit van het college van burgemeester en wethouders van de gemeente Leidschendam-Voorburg , houdende de verlening van mandaat aan de directeur van Omgevingsdienst Haaglanden (Mandaatbesluit ODH 2022 gemeente Leidschendam-Voorburg)</meta:user-defined>
    <meta:user-defined meta:name="DCTERMS.W3CDTF/DCTERMS.available">2023-12-28</meta:user-defined>
    <meta:user-defined meta:name="DCTERMS.W3CDTF/OVERHEIDop.jaargang">2023</meta:user-defined>
    <meta:user-defined meta:name="OVERHEIDop.publicationIssue">561422</meta:user-defined>
    <meta:user-defined meta:name="OVERHEIDop.betreftRegeling">CVDR711149_1</meta:user-defined>
    <meta:user-defined meta:name="OVERHEIDop.GmbID/DC.identifier">gmb-2023-561422</meta:user-defined>
    <meta:user-defined meta:name="xs:date/OVERHEIDop.startdatum">2024-01-01</meta:user-defined>
    <meta:user-defined meta:name="OVERHEIDop.versieInformatie"/>
  </office:meta>
</office:document-meta>
</file>