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rstel brandschade winkelpand Ekkersrijt 4091a 5692D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rstel brandschade winkelpand Ekkersrijt 4091a 5692DB Son en Breugel. De aanvraag is ontvangen op 16-12-2023.</text:p>
            <text:p text:style-name="common-al">Zaaknummer:0848195048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4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0480</meta:user-defined>
    <meta:user-defined meta:name="DCTERMS.abstract">Herstel brandschade winkelpand Ekkersrijt</meta:user-defined>
    <dc:language>nl</dc:language>
    <meta:user-defined meta:name="OVERHEIDop.locatietype/OVERHEIDop.gebiedsmarkering">Punt</meta:user-defined>
    <meta:user-defined meta:name="DC.title">Aanvraag voor Herstel brandschade winkelpand Ekkersrijt 4091a 5692DB Son en Breugel</meta:user-defined>
    <meta:user-defined meta:name="DCTERMS.W3CDTF/DCTERMS.available">2023-12-28</meta:user-defined>
    <meta:user-defined meta:name="DCTERMS.W3CDTF/OVERHEIDop.jaargang">2023</meta:user-defined>
    <meta:user-defined meta:name="OVERHEIDop.publicationIssue">561419</meta:user-defined>
    <meta:user-defined meta:name="OVERHEIDop.GmbID/DC.identifier">gmb-2023-561419</meta:user-defined>
    <meta:user-defined meta:name="OVERHEIDop.versieInformatie"/>
  </office:meta>
</office:document-meta>
</file>