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met bijgebouw aan Horloseweg 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loseweg 9 het bouwen van een woning met bijgebouw 3853 MH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6141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1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1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met bijgebouw aan Horloseweg 9 te Ermelo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418</meta:user-defined>
    <meta:user-defined meta:name="OVERHEIDop.GmbID/DC.identifier">gmb-2023-561418</meta:user-defined>
    <meta:user-defined meta:name="OVERHEIDop.versieInformatie"/>
  </office:meta>
</office:document-meta>
</file>