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naeuslaan 19 2012PN Haarlem, 0392-2023-0121800, het kappen van zeven bomen op het achtererfgebied i.v.m. slechte conditie, ontvangen op 15-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4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1800</meta:user-defined>
    <meta:user-defined meta:name="DCTERMS.abstract">het kappen van zeven bomen op het achtererfgebied i.v.m. slechte conditie</meta:user-defined>
    <dc:language>nl</dc:language>
    <meta:user-defined meta:name="OVERHEIDop.locatietype/OVERHEIDop.gebiedsmarkering">Punt</meta:user-defined>
    <meta:user-defined meta:name="DC.title">Gemeente Haarlem, ingekomen aanvraag omgevingsvergunning, Linnaeuslaan 19 2012PN Haarlem, 0392-2023-0121800, het kappen van zeven bomen op het achtererfgebied i.v.m. slechte conditie, ontvangen op 15-11-2023</meta:user-defined>
    <meta:user-defined meta:name="DCTERMS.W3CDTF/DCTERMS.available">2023-12-28</meta:user-defined>
    <meta:user-defined meta:name="DCTERMS.W3CDTF/OVERHEIDop.jaargang">2023</meta:user-defined>
    <meta:user-defined meta:name="OVERHEIDop.externeBijlage">HAARLEM_202312_GFO_ZAKEN_106701_Bijlage publica...|exb-2023-61718</meta:user-defined>
    <meta:user-defined meta:name="OVERHEIDop.publicationIssue">561415</meta:user-defined>
    <meta:user-defined meta:name="OVERHEIDop.GmbID/DC.identifier">gmb-2023-561415</meta:user-defined>
    <meta:user-defined meta:name="OVERHEIDop.versieInformatie"/>
  </office:meta>
</office:document-meta>
</file>