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4, 1211 AT Hilversum (wijzigen bestemming bedrijfsruimte bg naar wonen in strijd met bestemmingsplan); CLZ-00008284;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84, 1211 AT Hilversum (wijzigen bestemming bedrijfsruimte bg naar wonen in strijd met bestemmingsplan); CLZ-00008284;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4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284</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84, 1211 AT Hilversum (wijzigen bestemming bedrijfsruimte bg naar wonen in strijd met bestemmingsplan); CLZ-00008284; 22-12-2023; Status: Aanvraag ontvangen, gemeente Hilversum</meta:user-defined>
    <meta:user-defined meta:name="DCTERMS.W3CDTF/DCTERMS.available">2023-12-28</meta:user-defined>
    <meta:user-defined meta:name="DCTERMS.W3CDTF/OVERHEIDop.jaargang">2023</meta:user-defined>
    <meta:user-defined meta:name="OVERHEIDop.publicationIssue">561412</meta:user-defined>
    <meta:user-defined meta:name="OVERHEIDop.GmbID/DC.identifier">gmb-2023-561412</meta:user-defined>
    <meta:user-defined meta:name="OVERHEIDop.versieInformatie"/>
  </office:meta>
</office:document-meta>
</file>