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11 bomen aan Julianalaan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32 het kappen van 111 bomen 3851 R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4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11 bomen aan Julianalaan 32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04</meta:user-defined>
    <meta:user-defined meta:name="OVERHEIDop.GmbID/DC.identifier">gmb-2023-561404</meta:user-defined>
    <meta:user-defined meta:name="OVERHEIDop.versieInformatie"/>
  </office:meta>
</office:document-meta>
</file>