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nan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Dunantstraat 19, 3024BA, het project betreft het bouwkundig splitsen naar twee zelfstandige woningen en het plaatsen van een nieuwe dakopbouw (aanvraagdatum 27-12-2022, dossiernummer OMV.22.12.0035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1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unantstraat 19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14</meta:user-defined>
    <meta:user-defined meta:name="OVERHEIDop.GmbID/DC.identifier">gmb-2023-5614</meta:user-defined>
    <meta:user-defined meta:name="OVERHEIDop.versieInformatie"/>
  </office:meta>
</office:document-meta>
</file>