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9*"/>
    </style:style>
  </office:automatic-styles>
  <office:body>
    <office:text>
      <text:p text:style-name="new_page_staatscourant"/>
      <text:p text:style-name="single-kop-titel">Verordening van de raad van de gemeente Heemstede over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
            <text:p text:style-name="al">gelet op artikel 225 van de Gemeentewet en de vigerende Parkeerverordening;</text:p>
            <text:p text:style-name="al"/>
            <text:p text:style-name="al">besluit vast te stellen:</text:p>
            <text:p text:style-name="al"/>
            <text:p text:style-name="al">Verordening van de raad van de gemeente Heemstede over op de heffing en de invordering van parkeerbelastingen 2024 (Verordening parkeerbelasting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langhebbendenplaats: een parkeerplaats die:</text:p>
                <text:list text:style-name="id1-3-2-2-1-3-1-3">
                  <text:list-item text:style-override="id1-3-2-2-1-3-1-3-1">
                    <text:number>i.</text:number>
                    <text:p text:style-name="al">is aangeduid met het bord E9 uit bijlage | van het RVV1990; of </text:p>
                  </text:list-item>
                  <text:list-item text:style-override="id1-3-2-2-1-3-1-3-2">
                    <text:number>ii.</text:number>
                    <text:p text:style-name="al">gelegen is binnen een zone aangeduid met bord E9 uit bijlage 1 van het RVV 1990 met het opschrift zone voor zover deze plaats niet is uitgezonderd of van gemeentewege is gemarkeerd voor het parkeren door vergunninghouders;</text:p>
                  </text:list-item>
                </text:list>
              </text:list-item>
              <text:list-item text:style-override="id1-3-2-2-1-3-2">
                <text:number>-</text:number>
                <text:p text:style-name="al">brommobiel: hetgeen daaronder wordt verstaan in artikel 1, onderdeel ia van het RVV 1990;</text:p>
              </text:list-item>
              <text:list-item text:style-override="id1-3-2-2-1-3-3">
                <text:number>-</text:number>
                <text:p text:style-name="al">centrale computer: computer van het bedrijf waarmee de gemeente Heemstede een overeenkomst heeft gesloten bestemd voor de registratie van parkeerbewegingen in het kader van diensten op het gebied van belanghebbenden-parkeren en betaald parkeren met gebruik van een telefoon of een ander communicatiemiddel;</text:p>
              </text:list-item>
              <text:list-item text:style-override="id1-3-2-2-1-3-4">
                <text:number>-</text:number>
                <text:p text:style-name="al">gehandicaptenparkeerkaart: (digitale) vergunning om op een gehandicaptenparkeerplaats te morgen parkeren;</text:p>
              </text:list-item>
              <text:list-item text:style-override="id1-3-2-2-1-3-5">
                <text:number>-</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list-item>
              <text:list-item text:style-override="id1-3-2-2-1-3-6">
                <text:number>-</text:number>
                <text:p text:style-name="al">motorvoertuig: hetgeen daaronder wordt verstaan in het RVV 1990, met inbegrip van brommobielen; </text:p>
              </text:list-item>
              <text:list-item text:style-override="id1-3-2-2-1-3-7">
                <text:number>-</text:number>
                <text:p text:style-name="al">parkeerapparatuur: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text:number>
                <text:p text:style-name="al">(parkeer)vergunning: een door het college verleende vergunning, krachtens welke het is toegestaan een voertuig te parkeren in straten of gebieden op daartoe aangewezen plaatsen bij parkeerapparatuur en/of belanghebbendenplaatsen;</text:p>
              </text:list-item>
              <text:list-item text:style-override="id1-3-2-2-1-3-10">
                <text:number>-</text:number>
                <text:p text:style-name="al">RVV 1990: het Reglement verkeersregels en verkeerstekens van 26 juli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Indien een vergunning als bedoeld in artikel 2, onderdeel b, in de loop van het kalenderjaar wordt verleend, is de belasting verschuldigd voor het aantal resterende maanden van het kalenderjaar waarop de vergunning betrekking heeft.</text:p>
              </text:list-item>
              <text:list-item text:style-override="id1-3-2-2-7-4">
                <text:number>3.</text:number>
                <text:p text:style-name="al">Indien een vergunning als bedoeld in artikel 2, onderdeel b, wordt ingetrokken in de loop van het kalenderjaar bestaat op schriftelijke aanvraag aanspraak op ontheffing voor het aantal resterende volle maanden van het kalenderjaar waarop de vergunning betrekking heeft. Er bestaat geen aanspraak op ontheffing als het bedrag van de ontheffing minder bedraagt dan € 10,00.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aanhef en onder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list text:style-name="id1-3-2-2-9-2">
              <text:list-item text:style-override="id1-3-2-2-9-2">
                <text:number>1.</text:number>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list-item>
              <text:list-item text:style-override="id1-3-2-2-9-3">
                <text:number>2.</text:number>
                <text:p text:style-name="al">Het college zal hierbij een parkeerduurbeperking opnemen. Dat betekent dat er maximaal één parkeerrecht voldaan kan worden, waarbij verlengen niet mogelijk is tot 1 uur na het einde van het parkeerrecht.</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van de belasting bedoeld in artikel 2, aanhef en onder a, bedragen € 76,70.</text:p>
          </text:section>
          <text:section text:name="artikel_id1-3-2-2-11" text:style-name="artikel">
            <text:p text:style-name="artikel_kop_titel"><text:span text:style-name="artikel_kop_label">Artikel</text:span> <text:span text:style-name="artikel_kop_nr">11</text:span> Vrijstellingen </text:p>
            <text:p text:style-name="al">De parkeerbelastingen bedoeld in artikel 2, aanhef en onder a en b, worden niet geheven ter zake van:</text:p>
            <text:list text:style-name="id1-3-2-2-11-3">
              <text:list-item text:style-override="id1-3-2-2-11-3-1">
                <text:number>a.</text:number>
                <text:p text:style-name="al">als zodanig herkenbare politievoertuigen; </text:p>
              </text:list-item>
              <text:list-item text:style-override="id1-3-2-2-11-3-2">
                <text:number>b.</text:number>
                <text:p text:style-name="al">als zodanig herkenbare voertuigen van parkeerbeheer /Toezicht &amp; handhaving</text:p>
              </text:list-item>
              <text:list-item text:style-override="id1-3-2-2-11-3-3">
                <text:number>c.</text:number>
                <text:p text:style-name="al">als zodanig herkenbare brandweervoertuigen; </text:p>
              </text:list-item>
              <text:list-item text:style-override="id1-3-2-2-11-3-4">
                <text:number>d.</text:number>
                <text:p text:style-name="al">als zodanig herkenbare (dieren)ambulances;</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van burgemeester en wethouders kan nadere regels stellen met betrekking tot de heffing en invordering van de parkeerbelastingen. </text:p>
          </text:section>
          <text:section text:name="artikel_id1-3-2-2-13" text:style-name="artikel">
            <text:p text:style-name="artikel_kop_titel"><text:span text:style-name="artikel_kop_label">Artikel</text:span> <text:span text:style-name="artikel_kop_nr">13</text:span> Overgangsrecht </text:p>
            <text:p text:style-name="al">De Verordening parkeerbelastingen Heemstede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text:name="bijlage_id1-3-2-4" text:style-name="bijlage">
          <text:p text:style-name="bijlage_top"/>
          <text:p text:style-name="hoofdstuk_kop"><text:span text:style-name="label"/> <text:span text:style-name="nr"/> Tarieventabel behorende bij de Verordening parkeerbelastingen Heemstede 2024</text:p>
          <text:p text:style-name="al">Bij deze verordening wordt verwezen naar het Aanwijzingsbesluit parkeerbelasting Heemstede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tarief voor het parkeren bij parkeerapparatuur als bedoeld in artikel 2, onder a, bedraagt i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Maximum</text:p>
                  <text:p text:style-name="table_al">parkeerduur</text:p>
                </table:table-cell>
              </table:table-row>
              <table:table-row table:style-name="row">
                <table:table-cell table:style-name="cell_frame_all" table:number-rows-spanned="1" table:number-columns-spanned="1">
                  <text:p text:style-name="table_al">1a.1</text:p>
                </table:table-cell>
                <table:table-cell table:style-name="cell_frame_all" table:number-rows-spanned="1" table:number-columns-spanned="1">
                  <text:p text:style-name="table_al">sector G (Binnenweg-Raadhuisstraat) per uur</text:p>
                </table:table-cell>
                <table:table-cell table:style-name="cell_frame_all" table:number-rows-spanned="1" table:number-columns-spanned="1">
                  <text:p text:style-name="table_al">€ 2,0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2</text:p>
                </table:table-cell>
                <table:table-cell table:style-name="cell_frame_all" table:number-rows-spanned="1" table:number-columns-spanned="1">
                  <text:p text:style-name="table_al">sector 5 (omgeving Zandvoortselaan west) per uur</text:p>
                </table:table-cell>
                <table:table-cell table:style-name="cell_frame_all" table:number-rows-spanned="1" table:number-columns-spanned="1">
                  <text:p text:style-name="table_al">€ 2,0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3</text:p>
                </table:table-cell>
                <table:table-cell table:style-name="cell_frame_all" table:number-rows-spanned="1" table:number-columns-spanned="1">
                  <text:p text:style-name="table_al">sector 6 (winkelgebied ventweg Zandvoortselaan zuid west) per uur</text:p>
                </table:table-cell>
                <table:table-cell table:style-name="cell_frame_all" table:number-rows-spanned="1" table:number-columns-spanned="1">
                  <text:p text:style-name="table_al">€ 2,0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text:p>
                </table:table-cell>
                <table:table-cell table:style-name="cell_frame_all" table:number-rows-spanned="1" table:number-columns-spanned="1">
                  <text:p text:style-name="table_al">sector 7 (Leidsevaartweg), per 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1</text:p>
                </table:table-cell>
                <table:table-cell table:style-name="cell_frame_all" table:number-rows-spanned="1" table:number-columns-spanned="1">
                  <text:p text:style-name="table_al">sector 7 (Leidsevaartweg) maximaal dagtarief</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stitutie vindt plaats, van betaalde parkeerbelast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vergunning afgegeven aan, per jaar of een gedeelte daarvan</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zoekersvergunning (bezoekerssaldo), per jaar of een gedeelte daarvan</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werk-/bezoekersvergunning afgegeven aan ondernemers/werkgevers en medische dienstverleners, per gelijktijdig aan te melden voertuig, per jaar of een gedeelte daarvan</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huisartsvergunning afgegeven aan huisartsen in de gemeente Heemstede, per kenteken, per jaar of een gedeelte daarvan</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dienstvergunning afgegeven aan nutsbedrijven per jaar of een gedeelte daarvan </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huisvergunning, maximaal 6 weken geldig, per 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stitutie vindt plaats bij beëindiging van de bovengenoemde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0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17]|[https://lokaleregelgeving.overheid.nl/CVDR433969/1</meta:user-defined>
    <meta:user-defined meta:name="OVERHEIDop.referentienummer">1217988</meta:user-defined>
    <meta:user-defined meta:name="DCTERMS.alternative">Verordening parkeerbelastingen Heemstede 2024</meta:user-defined>
    <dc:language>nl</dc:language>
    <meta:user-defined meta:name="OVERHEIDop.locatietype/OVERHEIDop.gebiedsmarkering">Gemeente</meta:user-defined>
    <meta:user-defined meta:name="DC.title">Verordening van de raad van de gemeente Heemstede over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1392</meta:user-defined>
    <meta:user-defined meta:name="OVERHEIDop.betreftRegeling">CVDR711142_1</meta:user-defined>
    <meta:user-defined meta:name="xs:date/OVERHEIDop.startdatum">2023-12-29</meta:user-defined>
    <meta:user-defined meta:name="OVERHEIDop.GmbID/DC.identifier">gmb-2023-561392</meta:user-defined>
    <meta:user-defined meta:name="OVERHEIDop.versieInformatie"/>
  </office:meta>
</office:document-meta>
</file>