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aenredamstraat 56A 2021ZT Haarlem, 0392-2023-0118300, het plaatsen van een dakopbouw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13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300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DC.title">Gemeente Haarlem, verlengen beslistermijn omgevingsvergunning, Saenredamstraat 56A 2021ZT Haarlem, 0392-2023-0118300, het plaatsen van een dakopbouw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87</meta:user-defined>
    <meta:user-defined meta:name="OVERHEIDop.GmbID/DC.identifier">gmb-2023-561387</meta:user-defined>
    <meta:user-defined meta:name="OVERHEIDop.versieInformatie"/>
  </office:meta>
</office:document-meta>
</file>