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oningin Emmalaan 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ningin Emmalaan 1 het bouwen van een woning 3851 R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13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Koningin Emmalaan 1 te Erme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86</meta:user-defined>
    <meta:user-defined meta:name="OVERHEIDop.GmbID/DC.identifier">gmb-2023-561386</meta:user-defined>
    <meta:user-defined meta:name="OVERHEIDop.versieInformatie"/>
  </office:meta>
</office:document-meta>
</file>