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Roeleveenseweg 2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besloten is om maatwerk vast te stellen voor de aanwezigheid van lithium-houdende energiedragers. De locatie betreft <text:span text:style-name="nadrukvet">Roeleveenseweg 27, 2716 RB te Zoetermeer</text:span>.</text:p>
            <text:p text:style-name="common-al">
            <text:span text:style-name="nadrukvet">Bezwaar</text:span>
          </text:p>
            <text:p text:style-name="common-al">De beschikking is op 22 december 2023 verzonden. Een belanghebbende kan tot en met 2 februari 2024 een bezwaarschrift indienen bij het college van burgemeester en wethouders van Zoetermeer, t.a.v. de Commissie voor bezwaarschriften, Postbus 15, 2700 AA Zoetermeer. Ook kunt u uw bezwaarschrift digitaal indienen via www.zoetermeer.nl, onder vermelding van het zaaknummer <text:span text:style-name="nadrukvet">010722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13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de aanwezigheid van lithium-houdende energiedrager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Beschikking Activiteitenbesluit milieubeheer, Roeleveenseweg 27 te Zoetermeer</meta:user-defined>
    <meta:user-defined meta:name="DCTERMS.W3CDTF/DCTERMS.available">2023-12-28</meta:user-defined>
    <meta:user-defined meta:name="DCTERMS.W3CDTF/OVERHEIDop.jaargang">2023</meta:user-defined>
    <meta:user-defined meta:name="OVERHEIDop.publicationIssue">561383</meta:user-defined>
    <meta:user-defined meta:name="OVERHEIDop.GmbID/DC.identifier">gmb-2023-561383</meta:user-defined>
    <meta:user-defined meta:name="OVERHEIDop.versieInformatie"/>
  </office:meta>
</office:document-meta>
</file>