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njerstraat 26 a te Lobith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3 een besluit genomen op de aanvraag met zaaknummer HZ_WABO-2023-0050 voor een omgevingsvergunning op locatie Anjerstraat 26 a te Lobit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8 februar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613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3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3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Anjerstraat 26 a te Lobith het plaatsen van een dakkapel aan de voorzijde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138</meta:user-defined>
    <meta:user-defined meta:name="OVERHEIDop.GmbID/DC.identifier">gmb-2023-56138</meta:user-defined>
    <meta:user-defined meta:name="OVERHEIDop.versieInformatie"/>
  </office:meta>
</office:document-meta>
</file>